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straat 8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OV 20104 voor een omgevingsvergunning op locatie Veestraat 8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sector Bestuursrecht, Postbus 90125, 5200 MA ’s-Hertogenbosch. De termijn voor het indienen van een beroepschrift start op 30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714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4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4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intern verbouwen tot een groepsaccommodatie en het brandveilig gebruik op de locatie op de locatie Veestraat 8 te Leende</meta:user-defined>
    <dc:language>nl</dc:language>
    <meta:user-defined meta:name="OVERHEID.EPSG28992/DC.spatial">166086 372648</meta:user-defined>
    <meta:user-defined meta:name="DC.title">Kennisgeving besluit op aanvraag omgevingsvergunning Veestraat 8 te Leende</meta:user-defined>
    <meta:user-defined meta:name="OVERHEID.PostcodeHuisnummer/OVERHEIDop.postcodeHuisnummer">5595GG 8</meta:user-defined>
    <meta:user-defined meta:name="OVERHEIDop.straatnaam">Veestraat</meta:user-defined>
    <meta:user-defined meta:name="OVERHEIDop.woonplaats">Leende</meta:user-defined>
    <meta:user-defined meta:name="DCTERMS.W3CDTF/DCTERMS.available">2021-03-30</meta:user-defined>
    <meta:user-defined meta:name="OVERHEIDop.externeBijlage">1267161 bes.|exb-2021-18838</meta:user-defined>
    <meta:user-defined meta:name="DCTERMS.W3CDTF/OVERHEIDop.jaargang">2021</meta:user-defined>
    <meta:user-defined meta:name="OVERHEIDop.publicationIssue">97147</meta:user-defined>
    <meta:user-defined meta:name="OVERHEIDop.GmbID/DC.identifier">gmb-2021-97147</meta:user-defined>
    <meta:user-defined meta:name="OVERHEIDop.versieInformatie"/>
  </office:meta>
</office:document-meta>
</file>