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E.C.C.M. B.V., St. Antoniusstraat 9, 6097 ND te Heel / Maasgouw / ingekomen 23 maart 2021 / AIM melding met betrekking tot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71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8976.499 354026.735</meta:user-defined>
    <meta:user-defined meta:name="DC.title">Melding 8.40 / E.C.C.M. B.V., St. Antoniusstraat 9, 6097 ND te Heel / Maasgouw / ingekomen 23 maart 2021 / AIM melding met betrekking tot het veranderen van het bedrijf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1-04-01</meta:user-defined>
    <meta:user-defined meta:name="DCTERMS.W3CDTF/OVERHEIDop.jaargang">2021</meta:user-defined>
    <meta:user-defined meta:name="OVERHEIDop.publicationIssue">97144</meta:user-defined>
    <meta:user-defined meta:name="OVERHEIDop.GmbID/DC.identifier">gmb-2021-97144</meta:user-defined>
    <meta:user-defined meta:name="OVERHEIDop.versieInformatie"/>
  </office:meta>
</office:document-meta>
</file>