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Jacoba van Beierenlaan 19 in Uitgeest, het plaatsen van een dakkapel, datum ontvangst 16 maart 2021 (WABO21005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714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Jacoba van Beierenlaan 19 in Uitgeest, het plaatsen van een dakkapel, datum ontvangst 16 maart 2021 (WABO2100595) </meta:user-defined>
    <dc:language>nl</dc:language>
    <meta:user-defined meta:name="OVERHEID.EPSG28992/DC.spatial">108600.94 503346.93</meta:user-defined>
    <meta:user-defined meta:name="DC.title">Gemeente Uitgeest, ontvangen aanvraag Omgevingsvergunning, Jacoba van Beierenlaan 19 in Uitgeest, het plaatsen van een dakkapel, datum ontvangst 16 maart 2021 (WABO2100595)</meta:user-defined>
    <meta:user-defined meta:name="OVERHEID.PostcodeHuisnummer/OVERHEIDop.postcodeHuisnummer">1911LD 19</meta:user-defined>
    <meta:user-defined meta:name="OVERHEIDop.straatnaam">Jacoba van Beierenlaan</meta:user-defined>
    <meta:user-defined meta:name="OVERHEIDop.woonplaats">Uitgee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143</meta:user-defined>
    <meta:user-defined meta:name="OVERHEIDop.GmbID/DC.identifier">gmb-2021-97143</meta:user-defined>
    <meta:user-defined meta:name="OVERHEIDop.versieInformatie"/>
  </office:meta>
</office:document-meta>
</file>