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lestrinastraat t.h.v. nr.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Palestrinastraat t.h.v. nr. 2; het rooien van 2 essen ( herplant met 1 veldesdoorn 'Baronne')</text:p>
            <text:p text:style-name="common-al">RV20203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1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77</meta:user-defined>
    <meta:user-defined meta:name="DCTERMS.abstract">Palestrinastraat t.h.v. nr. 2 in Boxtel; het rooien van 2 essen ( herplant met 1 veldesdoorn 'Baronne').</meta:user-defined>
    <dc:language>nl</dc:language>
    <meta:user-defined meta:name="OVERHEID.EPSG28992/DC.spatial">151999 399844</meta:user-defined>
    <meta:user-defined meta:name="DC.title">Verlenging beslistermijn Palestrinastraat t.h.v. nr. 2 in Boxtel</meta:user-defined>
    <meta:user-defined meta:name="OVERHEID.PostcodeHuisnummer/OVERHEIDop.postcodeHuisnummer">5283HT 2</meta:user-defined>
    <meta:user-defined meta:name="OVERHEIDop.straatnaam">Palestrinastraat</meta:user-defined>
    <meta:user-defined meta:name="OVERHEIDop.woonplaats">Boxt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9714</meta:user-defined>
    <meta:user-defined meta:name="OVERHEIDop.GmbID/DC.identifier">gmb-2021-9714</meta:user-defined>
    <meta:user-defined meta:name="OVERHEIDop.versieInformatie"/>
  </office:meta>
</office:document-meta>
</file>