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7, Beukenboomsweg 54, 6143AD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uinhuis op gemeentelijke grond</text:p>
            <text:p text:style-name="common-al">Locatie:     Beukenboomsweg 54, 6143AD Guttecoven </text:p>
            <text:p text:style-name="common-al">Ontvangstdatum:   13/03/2021</text:p>
            <text:p text:style-name="common-al">Dossiernummer:    Om21.01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0.666 336390.604</meta:user-defined>
    <meta:user-defined meta:name="DC.title">Gemeente Sittard-Geleen - Omgevingsvergunning aangevraagd; dossiernummer Om21.0167, Beukenboomsweg 54, 6143AD  Guttecoven</meta:user-defined>
    <meta:user-defined meta:name="OVERHEID.PostcodeHuisnummer/OVERHEIDop.postcodeHuisnummer">6143AD 54</meta:user-defined>
    <meta:user-defined meta:name="OVERHEIDop.straatnaam">Beukenboomsweg</meta:user-defined>
    <meta:user-defined meta:name="OVERHEIDop.woonplaats">Guttecoven</meta:user-defined>
    <meta:user-defined meta:name="DCTERMS.W3CDTF/DCTERMS.available">2021-03-31</meta:user-defined>
    <meta:user-defined meta:name="DCTERMS.W3CDTF/OVERHEIDop.jaargang">2021</meta:user-defined>
    <meta:user-defined meta:name="OVERHEIDop.publicationIssue">97136</meta:user-defined>
    <meta:user-defined meta:name="OVERHEIDop.GmbID/DC.identifier">gmb-2021-97136</meta:user-defined>
    <meta:user-defined meta:name="OVERHEIDop.versieInformatie"/>
  </office:meta>
</office:document-meta>
</file>