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weg 80, 6051 HK te Maasbracht / Maasgouw / ingekomen 23 maart 2021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13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25.62 350585.54</meta:user-defined>
    <meta:user-defined meta:name="DC.title">Aanvraag sloopmelding / Molenweg 80, 6051 HK te Maasbracht / Maasgouw / ingekomen 23 maart 2021 / het verwijderen van asbesthoudend dakbeschot</meta:user-defined>
    <meta:user-defined meta:name="OVERHEID.PostcodeHuisnummer/OVERHEIDop.postcodeHuisnummer">6051HK 80</meta:user-defined>
    <meta:user-defined meta:name="OVERHEIDop.straatnaam">Molenweg</meta:user-defined>
    <meta:user-defined meta:name="OVERHEIDop.woonplaats">Maasbra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135</meta:user-defined>
    <meta:user-defined meta:name="OVERHEIDop.GmbID/DC.identifier">gmb-2021-97135</meta:user-defined>
    <meta:user-defined meta:name="OVERHEIDop.versieInformatie"/>
  </office:meta>
</office:document-meta>
</file>