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lenweg 78, 6051 HK te Maasbracht / Maasgouw / ingekomen 22 maart 2021 /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713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338.189 350591.455</meta:user-defined>
    <meta:user-defined meta:name="DC.title">Aanvraag sloopmelding / Molenweg 78, 6051 HK te Maasbracht / Maasgouw / ingekomen 22 maart 2021 / het verwijderen van asbesthoudend dakbeschot</meta:user-defined>
    <meta:user-defined meta:name="OVERHEID.PostcodeHuisnummer/OVERHEIDop.postcodeHuisnummer">6051HK 78</meta:user-defined>
    <meta:user-defined meta:name="OVERHEIDop.straatnaam">Molenweg</meta:user-defined>
    <meta:user-defined meta:name="OVERHEIDop.woonplaats">Maasbra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7131</meta:user-defined>
    <meta:user-defined meta:name="OVERHEIDop.GmbID/DC.identifier">gmb-2021-97131</meta:user-defined>
    <meta:user-defined meta:name="OVERHEIDop.versieInformatie"/>
  </office:meta>
</office:document-meta>
</file>