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64, Baandert 43, 6136 E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litsen van woning</text:p>
            <text:p text:style-name="common-al">Locatie:     Baandert 43, 6136 EM Sittard </text:p>
            <text:p text:style-name="common-al">Ontvangstdatum:   12/03/2021</text:p>
            <text:p text:style-name="common-al">Dossiernummer:    Om21.01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1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4 335007</meta:user-defined>
    <meta:user-defined meta:name="DC.title">Gemeente Sittard-Geleen - Omgevingsvergunning aangevraagd; dossiernummer Om21.0164, Baandert 43, 6136 EM  Sittard</meta:user-defined>
    <meta:user-defined meta:name="OVERHEID.PostcodeHuisnummer/OVERHEIDop.postcodeHuisnummer">6136EM 43</meta:user-defined>
    <meta:user-defined meta:name="OVERHEIDop.straatnaam">Baandert</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129</meta:user-defined>
    <meta:user-defined meta:name="OVERHEIDop.GmbID/DC.identifier">gmb-2021-97129</meta:user-defined>
    <meta:user-defined meta:name="OVERHEIDop.versieInformatie"/>
  </office:meta>
</office:document-meta>
</file>