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monisatiebesluit sociaal domein gemeente Vught 2021</text:p>
      <text:section text:name="regeling_id1-3-2" text:style-name="regeling">
        <text:section text:name="aanhef_id1-3-2-1" text:style-name="aanhef">
          <text:section text:name="preambule_id1-3-2-1-1" text:style-name="preambule">
            <text:p text:style-name="al">Burgemeester en wethouders van de gemeente Vught;</text:p>
            <text:p text:style-name="al"/>
            <text:p text:style-name="al">overwegende dat het in verband met de Wet van 8 juli 2020, houdende splitsing van de gemeente Haaren (Stb. 2020, 260) wenselijk is in het sociaal domein voor het aan de gemeente Vught toegevoegd gebied gemeentelijke voorschriften geldend en vervallen te verklaren en waar nodig in overgangsrecht te voorzien;</text:p>
            <text:p text:style-name="al"/>
            <text:p text:style-name="al">gelet op artikel 28 en 30 van de Wet Arhi;</text:p>
          </text:section>
          <text:section text:name="afkondiging_id1-3-2-1-2" text:style-name="afkondiging">
            <text:p text:style-name="afkondiging_top"/>
            <text:p text:style-name="al">
            <text:span text:style-name="nadrukvet">besluiten:</text:span>
          </text:p>
            <text:p text:style-name="al"/>
            <text:p text:style-name="al">vast te stellen:</text:p>
            <text:p text:style-name="al"/>
            <text:p text:style-name="al">
            <text:span text:style-name="nadrukvet">Harmonisatiebesluit sociaal domein gemeente Vught 2021</text:span>
          </text:p>
            <text:p text:style-name="al"/>
            <text:p text:style-name="al">houdende bepalingen tot geldend verklaren van gemeentelijke voorschriften van gemeente Vught en vervallen verklaren van gemeentelijke voorschriften van gemeente Ha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Geldend verklaren gemeentelijke voorschriften</text:p>
            <text:p text:style-name="al">de volgende regelingen worden geldend verklaard voor het gebied dat met de Wet van 8 juli 2020, houdende splitsing van de gemeente Haaren (Stb. 2020, 260), aan de gemeente Vught is toegevoegd:</text:p>
            <text:list text:style-name="id1-3-2-2-1-3">
              <text:list-item text:style-override="id1-3-2-2-1-3-1">
                <text:number>1.</text:number>
                <text:list text:style-name="id1-3-2-2-1-3-1-2">
                  <text:list-item text:style-override="id1-3-2-2-1-3-1-2-1">
                    <text:number>a.</text:number>
                    <text:p text:style-name="al">Beleidsregels Rechtmatigheid Participatiewet Vught;</text:p>
                  </text:list-item>
                  <text:list-item text:style-override="id1-3-2-2-1-3-1-2-2">
                    <text:number>b.</text:number>
                    <text:p text:style-name="al">Beleidsregels bestuurlijke boete Vught 2019;</text:p>
                  </text:list-item>
                  <text:list-item text:style-override="id1-3-2-2-1-3-1-2-3">
                    <text:number>c.</text:number>
                    <text:p text:style-name="al">Beleids- en uitvoeringsregels social return gemeente Vught 2020;</text:p>
                  </text:list-item>
                  <text:list-item text:style-override="id1-3-2-2-1-3-1-2-4">
                    <text:number>d.</text:number>
                    <text:p text:style-name="al">Beleidsregels gemeente Vught Parttime ondernemen;</text:p>
                  </text:list-item>
                  <text:list-item text:style-override="id1-3-2-2-1-3-1-2-5">
                    <text:number>e.</text:number>
                    <text:p text:style-name="al">Beleidsregels Schuldhulpverlening Vught.</text:p>
                  </text:list-item>
                </text:list>
              </text:list-item>
              <text:list-item text:style-override="id1-3-2-2-1-3-2">
                <text:number>2.</text:number>
                <text:list text:style-name="id1-3-2-2-1-3-2-2">
                  <text:list-item text:style-override="id1-3-2-2-1-3-2-2-1">
                    <text:number>a.</text:number>
                    <text:p text:style-name="al">Regeling Bijzondere Bijstand gemeente Vught;</text:p>
                  </text:list-item>
                  <text:list-item text:style-override="id1-3-2-2-1-3-2-2-2">
                    <text:number>b.</text:number>
                    <text:p text:style-name="al">Beleidsregels Re-integratie Participatiewet, Ioaw en Ioaz Vught 2018;</text:p>
                  </text:list-item>
                  <text:list-item text:style-override="id1-3-2-2-1-3-2-2-3">
                    <text:number>c.</text:number>
                    <text:p text:style-name="al">Nadere regels maatschappelijke ondersteuning 2020;</text:p>
                  </text:list-item>
                  <text:list-item text:style-override="id1-3-2-2-1-3-2-2-4">
                    <text:number>d.</text:number>
                    <text:p text:style-name="al">Beleidsregels maatschappelijke ondersteuning Vught 2020;</text:p>
                  </text:list-item>
                </text:list>
              </text:list-item>
              <text:list-item text:style-override="id1-3-2-2-1-3-3">
                <text:number/>
                <text:p text:style-name="al">onder bij afzonderlijke besluiten vast te stellen overgangsrecht.</text:p>
              </text:list-item>
            </text:list>
          </text:section>
          <text:section text:name="artikel_id1-3-2-2-2" text:style-name="artikel">
            <text:p text:style-name="artikel_kop_titel"><text:span text:style-name="artikel_kop_label">Artikel</text:span> <text:span text:style-name="artikel_kop_nr">II</text:span> Vervallen verklaren gemeentelijke voorschriften</text:p>
            <text:p text:style-name="al">de volgende regelingen worden vervallen verklaard voor het gebied dat met de Wet van 8 juli 2020, houdende splitsing van de gemeente Haaren (Stb. 2020, 260), aan de gemeente Vught is toegevoegd:</text:p>
            <text:list text:style-name="id1-3-2-2-2-3">
              <text:list-item text:style-override="id1-3-2-2-2-3-1">
                <text:number>a.</text:number>
                <text:p text:style-name="al">Beleidsregels tegemoetkoming kosten kinderopvang Haaren 2018;</text:p>
              </text:list-item>
              <text:list-item text:style-override="id1-3-2-2-2-3-2">
                <text:number>b.</text:number>
                <text:p text:style-name="al">Beleidsregels Draagkracht bijzondere bijstand Gemeente Haaren Participatiewet;</text:p>
              </text:list-item>
              <text:list-item text:style-override="id1-3-2-2-2-3-3">
                <text:number>c.</text:number>
                <text:p text:style-name="al">Uitvoeringsplan Hoogwaardige Handhaving 2011 Afdeling Sociale Zaken Boxtel-Haaren;</text:p>
              </text:list-item>
              <text:list-item text:style-override="id1-3-2-2-2-3-4">
                <text:number>d.</text:number>
                <text:p text:style-name="al">Nadere regels maatschappelijke ondersteuning Haaren 2020;</text:p>
              </text:list-item>
              <text:list-item text:style-override="id1-3-2-2-2-3-5">
                <text:number>e.</text:number>
                <text:p text:style-name="al">Financieel besluit maatschappelijke ondersteuning Haaren 2020.</text:p>
              </text:list-item>
            </text:list>
            <text:p text:style-name="al">onder bij afzonderlijke besluiten vast te stellen overgangsrecht.</text:p>
          </text:section>
          <text:section text:name="artikel_id1-3-2-2-3" text:style-name="artikel">
            <text:p text:style-name="artikel_kop_titel"><text:span text:style-name="artikel_kop_label">Artikel</text:span> <text:span text:style-name="artikel_kop_nr">III</text:span> Overgangsrecht</text:p>
            <text:list text:style-name="id1-3-2-2-3-2">
              <text:list-item text:style-override="id1-3-2-2-3-2">
                <text:number>1.</text:number>
                <text:p text:style-name="al">Dit besluit treedt in werking op 1 april 2021.</text:p>
              </text:list-item>
              <text:list-item text:style-override="id1-3-2-2-3-3">
                <text:number>2.</text:number>
                <text:p text:style-name="al">Dit besluit wordt aangehaald als: “Harmonisatiebesluit sociaal domein gemeente Vught 2021”.</text:p>
                <text:p text:style-name="al"/>
              </text:list-item>
            </text:list>
          </text:section>
        </text:section>
        <text:section text:name="regeling-sluiting_id1-3-2-3" text:style-name="regeling-sluiting">
          <text:section text:name="gegeven_id1-3-2-3-1" text:style-name="gegeven">
            <text:p text:style-name="dagtekening">
            <text:span text:style-name="plaats"> Vught,</text:span>
            <text:span text:style-name="datum">9 februari 2021,</text:span>
          </text:p>
          </text:section>
          <text:section text:name="ondertekening_id1-3-2-3-2">
            <text:p><text:span text:style-name="deze">Burgemeester en wethouders van Vught </text:span></text:p>
          </text:section>
        </text:section>
        <text:section text:name="bijlage_id1-3-2-4" text:style-name="bijlage">
          <text:p text:style-name="bijlage_top"/>
          <text:p text:style-name="hoofdstuk_kop">Toelichting bij het Harmonisatiebesluit Sociaal Domein gemeente Vught 2021</text:p>
          <text:p text:style-name="tussenkopvet">Algemeen</text:p>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bestuursorganen van de gemeente waaraan het gebied is toegevoegd zijn bevoegd om de voorschriften eerder geldend en vervallen te verklaren. Dat gebeurt met dit besluit voor de regelingen in het sociaal domein waarvoor burgemeester en wethouders bevoegd zijn.</text:p>
          <text:p text:style-name="tussenkopcur">Overgangsrecht bij afzonderlijke besluiten</text:p>
          <text:p text:style-name="al">Bij enkele regelingen brengt dit nadelige gevolgen met zich mee voor de inwoners van toegevoegd gebied. Deze gevolgen worden opgevangen met tijdelijke maatregelen voor de groep inwoners die erop achteruit gaat. Gedurende een bepaalde periode behouden deze inwoners nog “oude” rechten. Daarnaast zijn er bepalingen van juridisch-technische aard nodig om te borgen dat lopende trajecten doorlopen onder het juiste recht. Dit gebeurt door het vaststellen van overgangsrecht bij afzonderlijke besluiten van het college.</text:p>
          <text:p text:style-name="al"/>
          <text:p text:style-name="al">
          <text:span text:style-name="nadrukvet">Artikelsgewijze toelichting:</text:span>
        </text:p>
          <text:p text:style-name="al"/>
          <text:p text:style-name="tussenkoprom">Artikel I</text:p>
          <text:p text:style-name="tussenkoprom">eerste lid</text:p>
          <text:p text:style-name="al">Het gaat hier om regelingen die geldend kunnen worden verklaard zonder noemenswaardige gevolgen voor de inwoners uit toegevoegd gebied.</text:p>
          <text:p text:style-name="tussenkoprom">tweede lid</text:p>
          <text:p text:style-name="al">Het gaat hier om regelingen die niet van toepassing kunnen worden verklaard zonder dat dit gevolgen heeft voor inwoners uit toegevoegd gebied. Daarom zijn er voor deze groep inwoners, bij afzonderlijke collegebesluiten, overgangsbepalingen opgenomen in de desbetreffende regelingen. Daarnaast gaat het om juridisch-technisch noodzakelijke overgangsbepalingen om te borgen dat procedures onder het juiste recht doorlopen.</text:p>
          <text:p text:style-name="tussenkoprom">Artikel II</text:p>
          <text:p text:style-name="al">Het gaat hier om regelingen van de gemeente Haaren die vervallen worden verklaard onder het gelijktijdig geldend verklaren van de regelingen van de gemeente Vught voor toegevoegd gebied (artikel I).</text:p>
          <text:p text:style-name="al">De eventuele nadelige gevolgen zijn opgevangen met overgangsbepalingen in de regelingen van de gemeente Vught die geldend worden verklaard voor toegevoegd gebied.</text:p>
          <text:p text:style-name="tussenkoprom">Artikel III</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2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2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Harmonisatiebesluit sociaal domein gemeente Vught 2021</meta:user-defined>
    <dc:language>nl</dc:language>
    <meta:user-defined meta:name="OVERHEID.Gemeente/DC.spatial">Vught</meta:user-defined>
    <meta:user-defined meta:name="DC.title">Harmonisatiebesluit sociaal domein gemeente Vught 2021</meta:user-defined>
    <meta:user-defined meta:name="DCTERMS.W3CDTF/DCTERMS.available">2021-03-30</meta:user-defined>
    <meta:user-defined meta:name="DCTERMS.W3CDTF/OVERHEIDop.jaargang">2021</meta:user-defined>
    <meta:user-defined meta:name="OVERHEIDop.publicationIssue">97125</meta:user-defined>
    <meta:user-defined meta:name="OVERHEIDop.betreftRegeling">CVDR656002_1</meta:user-defined>
    <meta:user-defined meta:name="OVERHEIDop.GmbID/DC.identifier">gmb-2021-97125</meta:user-defined>
    <meta:user-defined meta:name="xs:date/OVERHEIDop.startdatum">2021-04-01</meta:user-defined>
    <meta:user-defined meta:name="OVERHEIDop.versieInformatie"/>
  </office:meta>
</office:document-meta>
</file>