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adastrale sectie A nummer 2744, ter hoogte van Eiland 29a, 6107 CB te Stevensweert / Maasgouw / ingekomen 18 maart 2021 / het verwijderen van asbesthoudende platen uit moe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1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114.167 349496.316</meta:user-defined>
    <meta:user-defined meta:name="DC.title">Aanvraag sloopmelding / kadastrale sectie A nummer 2744, ter hoogte van Eiland 29a, 6107 CB te Stevensweert / Maasgouw / ingekomen 18 maart 2021 / het verwijderen van asbesthoudende platen uit moestuinen</meta:user-defined>
    <meta:user-defined meta:name="OVERHEID.PostcodeHuisnummer/OVERHEIDop.postcodeHuisnummer">6107CB 43</meta:user-defined>
    <meta:user-defined meta:name="OVERHEIDop.straatnaam">Eiland</meta:user-defined>
    <meta:user-defined meta:name="OVERHEIDop.woonplaats">Stevensweer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118</meta:user-defined>
    <meta:user-defined meta:name="OVERHEIDop.GmbID/DC.identifier">gmb-2021-97118</meta:user-defined>
    <meta:user-defined meta:name="OVERHEIDop.versieInformatie"/>
  </office:meta>
</office:document-meta>
</file>