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rmonisatieregeling sociaal domein gemeente Vught 2021</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9 februari 2021;</text:p>
            <text:p text:style-name="al"/>
            <text:p text:style-name="al">gelet op artikel 28 en 30 van de Wet Arhi;</text:p>
            <text:p text:style-name="al"/>
            <text:p text:style-name="al">overwegende dat het in verband met de Wet van 8 juli 2020, houdende splitsing van de gemeente Haaren (Stb. 2020, 260) wenselijk is voor het aan de gemeente Vught toegevoegd gebied gemeentelijke voorschriften voor het sociaal domein geldend en vervallen te verklaren en waar nodig in overgangsrecht te voorzien;</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
            <text:span text:style-name="nadrukvet">Harmonisatieregeling sociaal domein gemeente Vught 2021</text:span>
          </text:p>
            <text:p text:style-name="al">houdende bepalingen tot geldend verklaren van gemeentelijke voorschriften van gemeente Vught en vervallen verklaren van gemeentelijke voorschriften van gemeente Haa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Geldend verklaren gemeentelijke voorschriften</text:p>
            <text:p text:style-name="al">De volgende regelingen worden geldend verklaard voor het gebied dat met de Wet van 8 juli 2020, houdende splitsing van de gemeente Haaren (Stb. 2020, 260), aan de gemeente Vught is toegevoegd:</text:p>
            <text:list text:style-name="id1-3-2-2-1-3">
              <text:list-item text:style-override="id1-3-2-2-1-3-1">
                <text:number>1.</text:number>
                <text:list text:style-name="id1-3-2-2-1-3-1-2">
                  <text:list-item text:style-override="id1-3-2-2-1-3-1-2-1">
                    <text:number>a.</text:number>
                    <text:p text:style-name="al">Verordening bijdrage in kosten Afvalstoffenheffing, Onroerende Zaakbelasting en rioolheffing gemeente Vught;</text:p>
                  </text:list-item>
                  <text:list-item text:style-override="id1-3-2-2-1-3-1-2-2">
                    <text:number>b.</text:number>
                    <text:p text:style-name="al">Verordening kwijtschelding Afvalstoffenheffing, Onroerende Zaakbelasting en Rioolheffing gemeente Vught;</text:p>
                  </text:list-item>
                  <text:list-item text:style-override="id1-3-2-2-1-3-1-2-3">
                    <text:number>c.</text:number>
                    <text:p text:style-name="al">Verordening Individuele studietoeslag Participatiewet Vught 2015.</text:p>
                  </text:list-item>
                </text:list>
              </text:list-item>
              <text:list-item text:style-override="id1-3-2-2-1-3-2">
                <text:number>2.</text:number>
                <text:list text:style-name="id1-3-2-2-1-3-2-2">
                  <text:list-item text:style-override="id1-3-2-2-1-3-2-2-1">
                    <text:number>a.</text:number>
                    <text:p text:style-name="al">Handhavingsverordening Participatiewet IOAW, IOAZ en Bbz Vught 2018,</text:p>
                  </text:list-item>
                  <text:list-item text:style-override="id1-3-2-2-1-3-2-2-2">
                    <text:number>b.</text:number>
                    <text:p text:style-name="al">Afstemmingsverordening Participatiewet, IOAW, IOAZ Vught 2018;</text:p>
                  </text:list-item>
                  <text:list-item text:style-override="id1-3-2-2-1-3-2-2-3">
                    <text:number>c.</text:number>
                    <text:p text:style-name="al">Verordening individuele inkomenstoeslag Participatiewet Vught 2015;</text:p>
                  </text:list-item>
                  <text:list-item text:style-override="id1-3-2-2-1-3-2-2-4">
                    <text:number>d.</text:number>
                    <text:p text:style-name="al">Verordening tegenprestatie Participatiewet Vught 2015;</text:p>
                  </text:list-item>
                  <text:list-item text:style-override="id1-3-2-2-1-3-2-2-5">
                    <text:number>e.</text:number>
                    <text:p text:style-name="al">Re-integratieverordening Vught 2018;</text:p>
                  </text:list-item>
                  <text:list-item text:style-override="id1-3-2-2-1-3-2-2-6">
                    <text:number>f.</text:number>
                    <text:p text:style-name="al">Verordening maatschappelijke ondersteuning Vught 2020;</text:p>
                  </text:list-item>
                  <text:list-item text:style-override="id1-3-2-2-1-3-2-2-7">
                    <text:number>g.</text:number>
                    <text:p text:style-name="al">Verordening Tegemoetkoming voor peuteropvang en voorschoolse educatie gemeente Vught 2021;</text:p>
                    <text:p text:style-name="al">onder bij afzonderlijke besluiten vast te stellen overgangsbepalingen.</text:p>
                  </text:list-item>
                </text:list>
              </text:list-item>
            </text:list>
          </text:section>
          <text:section text:name="artikel_id1-3-2-2-2" text:style-name="artikel">
            <text:p text:style-name="artikel_kop_titel"><text:span text:style-name="artikel_kop_label">Artikel</text:span> <text:span text:style-name="artikel_kop_nr">II</text:span>  Vervallen verklaren gemeentelijke voorschriften</text:p>
            <text:p text:style-name="al">de volgende regelingen worden vervallen verklaard voor het gebied dat met de Wet van 8 juli 2020, houdende splitsing van de gemeente Haaren (Stb. 2020, 260), aan de gemeente Vught is toegevoegd:</text:p>
            <text:list text:style-name="id1-3-2-2-2-3">
              <text:list-item text:style-override="id1-3-2-2-2-3-1">
                <text:number>1.</text:number>
                <text:p text:style-name="al">Kwijtscheldingsbeleid gemeente Haaren;</text:p>
              </text:list-item>
              <text:list-item text:style-override="id1-3-2-2-2-3-2">
                <text:number>2.</text:number>
                <text:list text:style-name="id1-3-2-2-2-3-2-2">
                  <text:list-item text:style-override="id1-3-2-2-2-3-2-2-1">
                    <text:number>a.</text:number>
                    <text:p text:style-name="al">Verordening Sociaal Domein 2020 gemeente Haaren;</text:p>
                  </text:list-item>
                  <text:list-item text:style-override="id1-3-2-2-2-3-2-2-2">
                    <text:number>b.</text:number>
                    <text:p text:style-name="al">Verordening vergoeding voor peuteropvang gemeente Haaren onder bij afzonderlijke besluiten vast te stellen overgangsbepalingen.</text:p>
                  </text:list-item>
                </text:list>
              </text:list-item>
            </text:list>
          </text:section>
          <text:section text:name="artikel_id1-3-2-2-3" text:style-name="artikel">
            <text:p text:style-name="artikel_kop_titel"><text:span text:style-name="artikel_kop_label">Artikel</text:span> <text:span text:style-name="artikel_kop_nr">III</text:span> Inwerkingtreding en Citeertitel</text:p>
            <text:list text:style-name="id1-3-2-2-3-2">
              <text:list-item text:style-override="id1-3-2-2-3-2">
                <text:number>1.</text:number>
                <text:p text:style-name="al">Dit besluit treedt in werking op 1 april 2021.</text:p>
              </text:list-item>
              <text:list-item text:style-override="id1-3-2-2-3-3">
                <text:number>2.</text:number>
                <text:p text:style-name="al">In afwijking van het bepaalde in het eerste lid treden artikel I eerste lid, onder a en b en artikel II, eerste lid, van dit besluit in werking op 1 april 2021 en werken deze terug tot 1 januari 2021.</text:p>
              </text:list-item>
              <text:list-item text:style-override="id1-3-2-2-3-4">
                <text:number>3.</text:number>
                <text:p text:style-name="al">Dit besluit wordt aangehaald als: Harmonisatieregeling sociaal domein Gemeente Vught 2021.</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25 maart 2021.</text:span>
          </text:p>
          </text:section>
          <text:section text:name="ondertekening_id1-3-2-3-2">
            <text:p><text:span text:style-name="functie">de griffier,</text:span></text:p>
            <text:p><text:span text:style-name="ondertekening_naam">
            <text:span text:style-name="voornaam">Drs. J.A.</text:span>
            <text:span text:style-name="achternaam">Deneer</text:span>
          </text:span></text:p>
          </text:section>
          <text:section text:name="ondertekening_id1-3-2-3-3">
            <text:p><text:span text:style-name="functie">de voorzitter,</text:span></text:p>
            <text:p><text:span text:style-name="ondertekening_naam">
            <text:span text:style-name="voornaam">R.J. van de</text:span>
            <text:span text:style-name="achternaam">Mortel</text:span>
          </text:span></text:p>
          </text:section>
        </text:section>
        <text:section text:name="bijlage_id1-3-2-4" text:style-name="bijlage">
          <text:p text:style-name="bijlage_top"/>
          <text:p text:style-name="hoofdstuk_kop">Toelichting bij de Harmonisatieregeling sociaal domein gemeente Vught 2021</text:p>
          <text:p text:style-name="tussenkopvet">Algemeen</text:p>
          <text:p text:style-name="al">Op 1 januari 2021 is de gemeente Haaren gesplitst en een deel van het grondgebied toegevoegd aan de gemeente Vught. De gemeentelijke voorschriften van gemeente Haaren blijven op het toegevoegde gebied van toepassing tot 1 januari 2023, tenzij deze eerder vervallen verklaard worden. De gemeentelijke voorschriften van gemeente Vught zijn op dit toegevoegde gebied niet van toepassing tot 1 januari 2023, tenzij deze eerder geldend worden verklaard.</text:p>
          <text:p text:style-name="al">De bestuursorganen van de gemeente waaraan het gebied is toegevoegd zijn bevoegd om de voorschriften eerder vervallen en geldend te verklaren. Dat gebeurt met dit besluit voor de regelingen in het Sociaal Domein waarvoor de gemeenteraad bevoegd is.</text:p>
          <text:p text:style-name="tussenkopcur">Overgangsrecht in afzonderlijk besluiten</text:p>
          <text:p text:style-name="al">Bij enkele regelingen brengt dit nadelige gevolgen met zich mee voor de inwoners van toegevoegd gebied. Deze gevolgen worden opgevangen met tijdelijke maatregelen voor de groep inwoners die erop achteruit gaat. Gedurende een bepaalde periode behouden deze inwoners nog “oude” rechten. Daarnaast zijn er bepalingen van juridisch-technische aard nodig om te borgen dat lopende trajecten doorlopen onder het juiste recht. Dit gebeurt door het vaststellen van overgangsrecht bij afzonderlijke besluiten van de raad.</text:p>
          <text:p text:style-name="tussenkopvet">Artikelsgewijze toelichting:</text:p>
          <text:p text:style-name="tussenkoprom">Artikel I</text:p>
          <text:p text:style-name="tussenkoprom">eerste lid</text:p>
          <text:p text:style-name="al">Het gaat hier om regelingen die geldend kunnen worden verklaard zonder noemenswaardige gevolgen voor de inwoners uit toegevoegd gebied.</text:p>
          <text:p text:style-name="tussenkoprom">tweede lid</text:p>
          <text:p text:style-name="al">Het gaat hier om regelingen die niet van toepassing kunnen worden verklaard zonder dat dit nadelige gevolgen heeft voor inwoners uit toegevoegd gebied. Daarom zijn er voor deze groep inwoners, bij afzonderlijke raadsbesluiten, overgangsbepalingen opgenomen in de desbetreffende regelingen.</text:p>
          <text:p text:style-name="tussenkoprom">Artikel II</text:p>
          <text:p text:style-name="al">Het gaat hier om regelingen van de gemeente Haaren die vervallen worden verklaard onder het gelijktijdig geldend verklaren van de regelingen van de gemeente Vught voor toegevoegd gebied (artikel I).</text:p>
          <text:p text:style-name="al">De eventuele nadelige gevolgen zijn opgevangen met overgangsbepalingen in de regelingen van de gemeente Vught die geldend worden verklaard voor toegevoegd gebied.</text:p>
          <text:p text:style-name="tussenkoprom">Artikel III</text:p>
          <text:p text:style-name="al">Lid 1: De bepalingen werken met ingang van 1 april 2021.</text:p>
          <text:p text:style-name="al">Lid 2: Een uitzondering geldt voor de verordeningen voor kwijtschelding. Deze moeten gelijklopen met de belastingjaren die op 1 januari aanvangen. Daarom geldt voor deze onderdelen terugwerkende kracht tot 1 januari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9711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1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1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Vught</meta:user-defined>
    <meta:user-defined meta:name="OVERHEID.Informatietype/DC.type">officiële publicatie</meta:user-defined>
    <meta:user-defined meta:name="OVERHEIDgvop.Informatietype/DC.type">Overige besluiten van algemene strekking</meta:user-defined>
    <meta:user-defined meta:name="OVERHEID.Gemeente/DCTERMS.publisher">Vught</meta:user-defined>
    <meta:user-defined meta:name="OVERHEID.Gemeente/OVERHEID.authority">Vught</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artikel 28 van de Wet algemene regels herindeling]|[1.0:c:BWBR0003718&amp;artikel=28&amp;g=2020-01-01</meta:user-defined>
    <meta:user-defined meta:name="DC.source">artikel 30 van de Wet algemene regels herindeling]|[1.0:c:BWBR0003718&amp;artikel=30&amp;g=2020-01-01</meta:user-defined>
    <meta:user-defined meta:name="DCTERMS.alternative">Harmonisatieregeling sociaal domein Gemeente Vught 2021</meta:user-defined>
    <dc:language>nl</dc:language>
    <meta:user-defined meta:name="OVERHEID.Gemeente/DC.spatial">Vught</meta:user-defined>
    <meta:user-defined meta:name="DC.title">Harmonisatieregeling sociaal domein gemeente Vught 2021</meta:user-defined>
    <meta:user-defined meta:name="DCTERMS.W3CDTF/DCTERMS.available">2021-03-30</meta:user-defined>
    <meta:user-defined meta:name="DCTERMS.W3CDTF/OVERHEIDop.jaargang">2021</meta:user-defined>
    <meta:user-defined meta:name="OVERHEIDop.publicationIssue">97116</meta:user-defined>
    <meta:user-defined meta:name="OVERHEIDop.betreftRegeling">CVDR656001_1</meta:user-defined>
    <meta:user-defined meta:name="OVERHEIDop.GmbID/DC.identifier">gmb-2021-97116</meta:user-defined>
    <meta:user-defined meta:name="xs:date/OVERHEIDop.startdatum">2021-04-01</meta:user-defined>
    <meta:user-defined meta:name="OVERHEIDop.versieInformatie"/>
  </office:meta>
</office:document-meta>
</file>