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139, Limbrichterweg tussen 78-80, 6135GJ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nieuwe gevelbeplating, reclamelogo s en drie vlaggenmasten</text:p>
            <text:p text:style-name="common-al">Locatie:     Limbrichterweg tussen 78-80, 6135GJ Sittard </text:p>
            <text:p text:style-name="common-al">Ontvangstdatum:   08/03/2021</text:p>
            <text:p text:style-name="common-al">Dossiernummer:    Om21.013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711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1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1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215.293 335345.238</meta:user-defined>
    <meta:user-defined meta:name="DC.title">Gemeente Sittard-Geleen - Omgevingsvergunning aangevraagd; dossiernummer Om21.0139, Limbrichterweg tussen 78-80, 6135GJ  Sittard</meta:user-defined>
    <meta:user-defined meta:name="OVERHEID.PostcodeHuisnummer/OVERHEIDop.postcodeHuisnummer">6135GJ 78</meta:user-defined>
    <meta:user-defined meta:name="OVERHEIDop.straatnaam">Limbrichterweg</meta:user-defined>
    <meta:user-defined meta:name="OVERHEIDop.woonplaats">Sittard</meta:user-defined>
    <meta:user-defined meta:name="DCTERMS.W3CDTF/DCTERMS.available">2021-03-31</meta:user-defined>
    <meta:user-defined meta:name="DCTERMS.W3CDTF/OVERHEIDop.jaargang">2021</meta:user-defined>
    <meta:user-defined meta:name="OVERHEIDop.publicationIssue">97112</meta:user-defined>
    <meta:user-defined meta:name="OVERHEIDop.GmbID/DC.identifier">gmb-2021-97112</meta:user-defined>
    <meta:user-defined meta:name="OVERHEIDop.versieInformatie"/>
  </office:meta>
</office:document-meta>
</file>