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LEVENDAAL 116 woonvorming met 4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0/1602781</text:p>
            <text:p text:style-name="common-al">Ingekomen: 05-10-2020 00:00</text:p>
            <text:p text:style-name="common-al">Datum besluit: 07-01-2021</text:p>
            <text:p text:style-name="common-al">Locatie: Levendaal 116 2311JN Leiden, Wijzigen Diversen [LDN01D 01464G0000] Leiden D 01464</text:p>
            <text:p text:style-name="common-al">Projectomschrijving: LEVENDAAL 116 woonvorming met 4 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71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LEVENDAAL 116 woonvorming met 4 zelfstandige wooneenheden</meta:user-defined>
    <dc:language>nl</dc:language>
    <meta:user-defined meta:name="OVERHEID.EPSG28992/DC.spatial">94133.8550657788 463356.184446834</meta:user-defined>
    <meta:user-defined meta:name="DC.title">Verleende woningvormingsvergunning, LEVENDAAL 116 woonvorming met 4 zelfstandige wooneenheden</meta:user-defined>
    <meta:user-defined meta:name="OVERHEID.PostcodeHuisnummer/OVERHEIDop.postcodeHuisnummer">2311JN 116</meta:user-defined>
    <meta:user-defined meta:name="OVERHEIDop.straatnaam">Levendaal</meta:user-defined>
    <meta:user-defined meta:name="OVERHEIDop.woonplaats">Leiden</meta:user-defined>
    <meta:user-defined meta:name="DCTERMS.W3CDTF/DCTERMS.available">2021-01-21</meta:user-defined>
    <meta:user-defined meta:name="DCTERMS.W3CDTF/OVERHEIDop.jaargang">2021</meta:user-defined>
    <meta:user-defined meta:name="OVERHEIDop.publicationIssue">9711</meta:user-defined>
    <meta:user-defined meta:name="OVERHEIDop.GmbID/DC.identifier">gmb-2021-9711</meta:user-defined>
    <meta:user-defined meta:name="OVERHEIDop.versieInformatie"/>
  </office:meta>
</office:document-meta>
</file>