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 van Dijkstraat 7, 5247 XK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Ko van Dijkstraat 7, 5247 XK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32</text:p>
            <text:p text:style-name="common-al">
            <text:span text:style-name="nadrukvet">Datum ontvangst:</text:span> 2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74.841 415448.2</meta:user-defined>
    <meta:user-defined meta:name="DC.title">Ko van Dijkstraat 7, 5247 XK te Rosmalen, het plaatsen van een dakkapel, omgevingsvergunning</meta:user-defined>
    <meta:user-defined meta:name="OVERHEID.PostcodeHuisnummer/OVERHEIDop.postcodeHuisnummer">5247XK 7</meta:user-defined>
    <meta:user-defined meta:name="OVERHEIDop.straatnaam">Ko van Dijkstraat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1</meta:user-defined>
    <meta:user-defined meta:name="OVERHEIDop.GmbID/DC.identifier">gmb-2021-971</meta:user-defined>
    <meta:user-defined meta:name="OVERHEIDop.versieInformatie"/>
  </office:meta>
</office:document-meta>
</file>