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8, 6017 AV te Thorn / Maasgouw / ingekomen 22 maart 2021 / het uitbreiden van de horecabestemming met bestemming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09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6822.988 352574.813</meta:user-defined>
    <meta:user-defined meta:name="DC.title">Aanvraag omgevingsvergunning / Bogenstraat 8, 6017 AV te Thorn / Maasgouw / ingekomen 22 maart 2021 / het uitbreiden van de horecabestemming met bestemming detailhandel</meta:user-defined>
    <meta:user-defined meta:name="OVERHEID.PostcodeHuisnummer/OVERHEIDop.postcodeHuisnummer">6017AV 8</meta:user-defined>
    <meta:user-defined meta:name="OVERHEIDop.straatnaam">Bogenstraat</meta:user-defined>
    <meta:user-defined meta:name="OVERHEIDop.woonplaats">Th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099</meta:user-defined>
    <meta:user-defined meta:name="OVERHEIDop.GmbID/DC.identifier">gmb-2021-97099</meta:user-defined>
    <meta:user-defined meta:name="OVERHEIDop.versieInformatie"/>
  </office:meta>
</office:document-meta>
</file>