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 14, 6097 ND te Heel / Maasgouw / ingekomen 18 maart 2021 / het uitbreiden van een opslagterrein van een gemeent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0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88928.648 353764.186</meta:user-defined>
    <meta:user-defined meta:name="DC.title">Aanvraag omgevingsvergunning / Sint Antoniusstraat 14, 6097 ND te Heel / Maasgouw / ingekomen 18 maart 2021 / het uitbreiden van een opslagterrein van een gemeenteloods</meta:user-defined>
    <meta:user-defined meta:name="OVERHEID.PostcodeHuisnummer/OVERHEIDop.postcodeHuisnummer">6097ND 14</meta:user-defined>
    <meta:user-defined meta:name="OVERHEIDop.straatnaam">St. Antoniusstraat</meta:user-defined>
    <meta:user-defined meta:name="OVERHEIDop.woonplaats">He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090</meta:user-defined>
    <meta:user-defined meta:name="OVERHEIDop.GmbID/DC.identifier">gmb-2021-97090</meta:user-defined>
    <meta:user-defined meta:name="OVERHEIDop.versieInformatie"/>
  </office:meta>
</office:document-meta>
</file>