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Laan van Napoleon 8, 7101PK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Publicatie melding melding gesloten bodemenergiesysteem</text:p>
            <text:p text:style-name="common-al">Locatie: Laan van Napoleon 8, 7101PK Winterswijk, zaaknummer 2021-000534</text:p>
            <text:p text:style-name="common-al">Voor: Melding gesloten bodemenergiesysteem, datum ontvangst: 26 maart 2021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7088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088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088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Melding gesloten bodemenergiesysteem op locatie Laan van Napoleon 8, 7101PK Winterswijk</meta:user-defined>
    <dc:language>nl</dc:language>
    <meta:user-defined meta:name="OVERHEID.EPSG28992/DC.spatial">247643.4 442489.91</meta:user-defined>
    <meta:user-defined meta:name="DC.title">Kennisgeving ontvangst melding, Laan van Napoleon 8, 7101PK Winterswijk</meta:user-defined>
    <meta:user-defined meta:name="OVERHEID.PostcodeHuisnummer/OVERHEIDop.postcodeHuisnummer">7101PK 8</meta:user-defined>
    <meta:user-defined meta:name="OVERHEIDop.straatnaam">Laan van Napoleon</meta:user-defined>
    <meta:user-defined meta:name="OVERHEIDop.woonplaats">Winterswijk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088</meta:user-defined>
    <meta:user-defined meta:name="OVERHEIDop.GmbID/DC.identifier">gmb-2021-97088</meta:user-defined>
    <meta:user-defined meta:name="OVERHEIDop.versieInformatie"/>
  </office:meta>
</office:document-meta>
</file>