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0*"/>
    </style:style>
    <style:style style:family="table-column" style:parent-style-name="colspec" style:name="id1-3-2-4-6-1-2">
      <style:table-column-properties style:rel-column-width="50*"/>
    </style:style>
  </office:automatic-styles>
  <office:body>
    <office:text>
      <text:p text:style-name="new_page_staatscourant"/>
      <text:p text:style-name="single-kop-titel">Verordening tot wijziging van de Verordening tegenprestatie Participatiewet Vught 2015</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9 februari 2021;</text:p>
            <text:p text:style-name="al"/>
            <text:p text:style-name="al">gelet op artikel 28 en 30 van de Wet arhi;</text:p>
            <text:p text:style-name="al"/>
            <text:p text:style-name="al">overwegende dat het in verband met het vervallen verklaren van gemeentelijke voorschriften van gemeente Haaren en geldend verklaren van voorschriften van de gemeente Vught in verband met de Wet van 8 juli 2020, houdende splitsing van de gemeente Haaren (Stb. 2020, 260) wenselijk is in overgangsrecht te voorzien;</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Verordening tot wijziging van de Verordening tegenprestatie Participatiewet Vugh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a wordt ingevoegd dat komt te luiden:</text:p>
            <text:p text:style-name="tussenkopvet">Art. 6a overgangsrecht</text:p>
            <text:list text:style-name="id1-3-2-2-1-4">
              <text:list-item text:style-override="id1-3-2-2-1-4-1">
                <text:number>1.</text:number>
                <text:p text:style-name="al">Besluiten die genomen zijn op grond van de bepalingen in onderdeel 3.4 (Tegenprestatie) van de Verordening Sociaal Domein 2020 gemeente Haaren blijven met toepassing van onderdeel 3.4 van die verordening gelden tot de in de beschikking genoemde einddatum voor de tegenprestatie.</text:p>
              </text:list-item>
              <text:list-item text:style-override="id1-3-2-2-1-4-2">
                <text:number>2.</text:number>
                <text:p text:style-name="al">Op bezwaarschriften gericht tegen een besluit op grond van de bepalingen opgenomen in onderdeel 3.4 (Tegenprestatie) van de Verordening Sociaal Domein 2020 gemeente Haaren wordt beslist met inachtneming van die Verorden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april 2021.</text:p>
              </text:list-item>
              <text:list-item text:style-override="id1-3-2-2-2-3">
                <text:number>2.</text:number>
                <text:p text:style-name="al">Dit besluit wordt aangehaald als "Verordening tot wijziging van de Verordening tegenprestatie Participatiewet Vught 2015”.</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25 maart 2021.</text:span>
          </text:p>
          </text:section>
          <text:section text:name="ondertekening_id1-3-2-3-2">
            <text:p><text:span text:style-name="functie">de griffier,</text:span></text:p>
            <text:p><text:span text:style-name="ondertekening_naam">
            <text:span text:style-name="voornaam">Drs. J.A.</text:span>
            <text:span text:style-name="achternaam">Deneer</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oelichting op de Verordening tot wijziging van de Verordening tegenprestatie Participatiewet</text:p>
          <text:p text:style-name="al"/>
          <text:p text:style-name="al">Op 1 januari 2021 is de gemeente Haaren gesplitst en een deel van het grondgebied toegevoegd aan de gemeente Vught. De gemeentelijke voorschriften van gemeente Haaren blijven op het toegevoegde gebied van toepassing tot 1 januari 2023, tenzij deze eerder vervallen verklaard worden. De gemeentelijke voorschriften van gemeente Vught zijn op dit toegevoegde gebied niet van toepassing tot 1 januari 2023, tenzij deze eerder geldend worden verklaard.</text:p>
          <text:p text:style-name="al">De Verordening tegenprestatie Participatiewet Vught 2015 is met ingang van 1 april 2021 geldend verklaard voor toegevoegd gebied. De Verordening Sociaal Domein 2020 gemeente Haaren is tegelijkertijd vervallen verklaard. In de Verordening tegenprestatie is met dit besluit overgangsrecht opgenom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Artikel 6a Overgangsrecht</text:span>
                  </text:p>
                  <text:p text:style-name="table_al">1. Besluiten die genomen zijn op grond van de bepalingen in onderdeel 3.4 (Tegenprestatie) van de Verordening Sociaal Domein 2020 gemeente Haaren blijven met toepassing van onderdeel 3.4 van die verordening gelden tot de in de beschikking genoemde einddatum voor de tegenprestatie.</text:p>
                  <text:p text:style-name="table_al">2. Op bezwaarschriften gericht tegen een besluit op grond van de bepalingen opgenomen in onderdeel 3.4 (Tegenprestatie) van de Verordening Sociaal Domein 2020 gemeente Haaren wordt beslist met inachtneming van die verordening.</text:p>
                </table:table-cell>
              </table:table-row>
            </table:table>
            <text:p text:style-name="table_bottom"/>
          </text:section>
          <text:p text:style-name="al"/>
          <text:p text:style-name="al">Toelichting:</text:p>
          <text:p text:style-name="al">Lid 1: Als een traject voor een tegenprestatie is afgesproken op grond van de bepalingen in de Verordening Sociaal Domein blijven de bepalingen van onderdeel 3.4 van die verordening daarop van toepassing tot het traject afloopt.</text:p>
          <text:p text:style-name="al">Lid 2: Tot 1 april 2021 dienen voor toegevoegd gebied nog besluiten genomen te worden op grond van onderdeel 3.4 van de Verordening sociaal domein en kan hiertegen bezwaar gemaakt worden. Bij de beslissing op het bezwaarschrift wordt het recht in aanmerking genomen van onderdeel 7.4 van de Verordening Sociaal Dome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708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8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8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source">art. 8a, eerste lid, onderdeel b en artikel 9, eerste lid, onderdeel c, Participatiewe</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TERMS.alternative">Verordening tegenprestatie Participatiewet Vught 2015</meta:user-defined>
    <dc:language>nl</dc:language>
    <meta:user-defined meta:name="OVERHEID.Gemeente/DC.spatial">Vught</meta:user-defined>
    <meta:user-defined meta:name="DC.title">Verordening tegenprestatieParticipatiewet Vught 2015</meta:user-defined>
    <meta:user-defined meta:name="DCTERMS.W3CDTF/DCTERMS.available">2021-03-30</meta:user-defined>
    <meta:user-defined meta:name="DCTERMS.W3CDTF/OVERHEIDop.jaargang">2021</meta:user-defined>
    <meta:user-defined meta:name="OVERHEIDop.publicationIssue">97081</meta:user-defined>
    <meta:user-defined meta:name="OVERHEIDop.betreftRegeling">CVDR346872_2</meta:user-defined>
    <meta:user-defined meta:name="xs:date/OVERHEIDop.startdatum">2021-04-01</meta:user-defined>
    <meta:user-defined meta:name="OVERHEIDop.GmbID/DC.identifier">gmb-2021-97081</meta:user-defined>
    <meta:user-defined meta:name="OVERHEIDop.versieInformatie"/>
  </office:meta>
</office:document-meta>
</file>