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tijdelijke bouwplaats op de openbare plaats(kenmerk 721310) Spechtlaan 9-103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Pasman Integraal VGO is een vergunning verleend voor plaatsen van een tijdelijke bouwplaats in de periode van 19 april tot 3 juli 2021 of zoveel korter als mogelijk is ten dienste van de uit te voeren onderhoudswerkzaamheden..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07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89.87 457085.016</meta:user-defined>
    <meta:user-defined meta:name="DC.title">Verleende vergunning plaatsen van een tijdelijke bouwplaats op de openbare plaats(kenmerk 721310) Spechtlaan 9-103 Leidschendam</meta:user-defined>
    <meta:user-defined meta:name="OVERHEID.PostcodeHuisnummer/OVERHEIDop.postcodeHuisnummer">2261BL 14</meta:user-defined>
    <meta:user-defined meta:name="OVERHEIDop.straatnaam">Spechtlaan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77</meta:user-defined>
    <meta:user-defined meta:name="OVERHEIDop.GmbID/DC.identifier">gmb-2021-97077</meta:user-defined>
    <meta:user-defined meta:name="OVERHEIDop.versieInformatie"/>
  </office:meta>
</office:document-meta>
</file>