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warsweg 15 07, 7106CR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melding gesloten bodemenergiesysteem</text:p>
            <text:p text:style-name="common-al">Locatie: Dwarsweg 15 07, 7106CR Winterswijk Ratum, zaaknummer 2021-000533</text:p>
            <text:p text:style-name="common-al">Voor: Melding gesloten bodemenergiesysteem, datum ontvangst: 26 maart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707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7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7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gesloten bodemenergiesysteem op locatie Dwarsweg 15 07, 7106CR Winterswijk Ratum</meta:user-defined>
    <dc:language>nl</dc:language>
    <meta:user-defined meta:name="OVERHEID.EPSG28992/DC.spatial">252134.24 446813.31</meta:user-defined>
    <meta:user-defined meta:name="DC.title">Kennisgeving ontvangst melding, Dwarsweg 15 07, 7106CR Winterswijk Ratum</meta:user-defined>
    <meta:user-defined meta:name="OVERHEID.PostcodeHuisnummer/OVERHEIDop.postcodeHuisnummer">7106CR 15</meta:user-defined>
    <meta:user-defined meta:name="OVERHEIDop.straatnaam">Dwarsweg</meta:user-defined>
    <meta:user-defined meta:name="OVERHEIDop.woonplaats">Winterswijk Ratu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76</meta:user-defined>
    <meta:user-defined meta:name="OVERHEIDop.GmbID/DC.identifier">gmb-2021-97076</meta:user-defined>
    <meta:user-defined meta:name="OVERHEIDop.versieInformatie"/>
  </office:meta>
</office:document-meta>
</file>