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Verordening tot wijziging van de Re-integratieverordening Vught 2018</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tot wijziging van de Re-integratieverordening Vug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1 wordt lid 4 toegevoegd dat komt te luiden:</text:p>
            <text:list text:style-name="id1-3-2-2-1-3">
              <text:list-item text:style-override="id1-3-2-2-1-3-1">
                <text:number>4.</text:number>
                <text:p text:style-name="al">Besluiten voor voorzieningen genomen op grond van de bepalingen in de onderdelen 3.1 tot en met 3.3 van de Verordening Sociaal Domein 2020 gemeente Haaren gelden als besluiten voor voorzieningen op grond van hoofdstuk 3 van dez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Verordening tot wijziging van de Re-integratieverordening Vugh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5 maart 2021.</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bij de Verordening tot wijziging van de RE-integratieverordening Vught 2018</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Re-integratieverordening Vught 2018 is met ingang van 1 april 2021 geldend verklaard voor toegevoegd gebied. De Verordening Sociaal Domein 2020 gemeente Haaren is tegelijkertijd vervallen verklaard. In de Re-integratieverordening is met dit besluit overgangsrecht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
                    <text:span text:style-name="nadrukvet">Artikel 11 Intrekken oude verordening en overgangsrecht</text:span>
                  </text:p>
                  <text:p text:style-name="table_al">1. De Re-integratieverordening Participatiewet Vught 2015 wordt ingetrokken per 1 januari 2018.</text:p>
                  <text:p text:style-name="table_al">2. Een persoon die gebruik maakt van een op grond van de Re-integratieverordening Participatiewet Vught 2015 toegekende voorziening, die moet worden beëindigd op grond van deze verordening, behoudt deze voorziening voor de duur van de ingezette voorziening, doch niet langer 12 maanden, mits wordt voldaan aan de voorwaarden uit de Re-integratieverordening Participatiewet Vught 2015.</text:p>
                  <text:p text:style-name="table_al">3. Het college kan na afloop van de in het tweede lid bedoelde periode, besluiten of een voorziening wordt voortgezet.</text:p>
                </table:table-cell>
                <table:table-cell table:style-name="cell_frame_all" table:number-rows-spanned="1" table:number-columns-spanned="1">
                  <text:p text:style-name="table_al">
                    <text:span text:style-name="nadrukvet">Artikel 11 Intrekken oude verordening en overgangsrecht</text:span>
                  </text:p>
                  <text:p text:style-name="table_al">1. De Re-integratieverordening Participatiewet Vught 2015 wordt ingetrokken per 1 januari 2018.</text:p>
                  <text:p text:style-name="table_al">2. Een persoon die gebruik maakt van een op grond van de Re-integratieverordening Participatiewet Vught 2015 toegekende voorziening, die moet worden beëindigd op grond van deze verordening, behoudt deze voorziening voor de duur van de ingezette voorziening, doch niet langer 12 maanden, mits wordt voldaan aan de voorwaarden uit de Re-integratieverordening Participatiewet Vught 2015.</text:p>
                  <text:p text:style-name="table_al">3. Het college kan na afloop van de in het tweede lid bedoelde periode, besluiten of een voorziening wordt voortgezet.</text:p>
                  <text:p text:style-name="table_al">4. Besluiten voor voorzieningen genomen op grond van de bepalingen in de onderdelen 3.1 tot en met 3.3 van de Verordening Sociaal Domein 2020 gemeente Haaren gelden als besluiten voor voorzieningen op grond van hoofdstuk 3 van deze verordening.</text:p>
                </table:table-cell>
              </table:table-row>
            </table:table>
            <text:p text:style-name="table_bottom"/>
          </text:section>
          <text:p text:style-name="al"/>
          <text:p text:style-name="al">Toelichting:</text:p>
          <text:p text:style-name="al">Lid 4: Met toevoeging van het vierde lid wordt geregeld dat alle lopende re-integratievoorzieningen en -trajecten, die op grond van de Verordening Sociaal Domein zijn toegekend, kunnen worden voortgezet onder de Re-integratieverordening Vug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0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t. 8a, eerste lid, aanhef, en onder a, c, d en e, en tweede lid, en 10b, vierde lid, van de Participatiewet</meta:user-defined>
    <meta:user-defined meta:name="DCTERMS.alternative">Re-integratieverordening Vught 2018</meta:user-defined>
    <dc:language>nl</dc:language>
    <meta:user-defined meta:name="OVERHEID.Gemeente/DC.spatial">Vught</meta:user-defined>
    <meta:user-defined meta:name="DC.title">Re-integratieverordening Vught 2018</meta:user-defined>
    <meta:user-defined meta:name="DCTERMS.W3CDTF/DCTERMS.available">2021-03-30</meta:user-defined>
    <meta:user-defined meta:name="DCTERMS.W3CDTF/OVERHEIDop.jaargang">2021</meta:user-defined>
    <meta:user-defined meta:name="OVERHEIDop.publicationIssue">97075</meta:user-defined>
    <meta:user-defined meta:name="OVERHEIDop.betreftRegeling">CVDR346678_4</meta:user-defined>
    <meta:user-defined meta:name="xs:date/OVERHEIDop.startdatum">2021-04-01</meta:user-defined>
    <meta:user-defined meta:name="OVERHEIDop.GmbID/DC.identifier">gmb-2021-97075</meta:user-defined>
    <meta:user-defined meta:name="OVERHEIDop.versieInformatie"/>
  </office:meta>
</office:document-meta>
</file>