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50*"/>
    </style:style>
  </office:automatic-styles>
  <office:body>
    <office:text>
      <text:p text:style-name="new_page_staatscourant"/>
      <text:p text:style-name="single-kop-titel">Verordening tot wijziging van de Verordening Maatschappelijke Ondersteuning Vught 2020</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februari 2021;</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tot wijziging van de Verordening Maatschappelijke Ondersteuning Vught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1.4 worden de leden 5 tot en met 9 toegevoegd die komen te luiden:</text:p>
            <text:list text:style-name="id1-3-2-2-1-3">
              <text:list-item text:style-override="id1-3-2-2-1-3-1">
                <text:number>5.</text:number>
                <text:p text:style-name="al">Op een aanvraag die voor 1 april 2021 is ingediend op grond van de Verordening Sociaal Domein 2020 gemeente Haaren, maar waarop op die datum nog niet is besloten, wordt besloten op grond van die verordening.</text:p>
              </text:list-item>
              <text:list-item text:style-override="id1-3-2-2-1-3-2">
                <text:number>6.</text:number>
                <text:p text:style-name="al">Een inwoner houdt recht op een lopende voorziening verstrekt op grond van hoofdstuk 5 en 6 van de Verordening Sociaal Domein 2020 gemeente Haaren voor de duur van de toekenningsbeschikking of totdat het college een nieuw besluit heeft genomen waarbij het besluit waarmee deze voorziening is verstrekt op een wettelijke grond wordt beëindigd of ingetrokken.</text:p>
              </text:list-item>
              <text:list-item text:style-override="id1-3-2-2-1-3-3">
                <text:number>7.</text:number>
                <text:p text:style-name="al">Een inwoner aan wie een voorziening is verstrekt met toepassing van bepaling 6.5.3 <text:span text:style-name="nadrukcur">(Geen eigen bijdrage bij een minimum inkomen)</text:span> van de Verordening Sociaal Domein is geen eigen bijdrage in de kosten voor een maatwerkvoorziening verschuldigd zolang aan de voorwaarden van bepaling 6.5.3 wordt voldaan en uiterlijk voor de duur van de toekenningsbeschikking of totdat het college een nieuw besluit heeft genomen waarbij het besluit waarmee deze voorziening is verstrekt op een wettelijke grond wordt beëindigd of ingetrokken.</text:p>
              </text:list-item>
            </text:list>
            <text:list text:style-name="id1-3-2-2-1-4">
              <text:list-item text:style-override="id1-3-2-2-1-4-1">
                <text:number>8.</text:number>
                <text:p text:style-name="al">De bepalingen van hoofdstuk 8 van de Verordening Sociaal Domein 2020 gemeente Haaren blijven van toepassing op sancties waartoe voor 1 april 2021 op grond van die bepalingen een besluit is genomen tot het tijdstip waarop:</text:p>
                <text:list text:style-name="id1-3-2-2-1-4-1-3">
                  <text:list-item text:style-override="id1-3-2-2-1-4-1-3-1">
                    <text:number>a.</text:number>
                    <text:p text:style-name="al">de beschikking volledig is uitgevoerd of ten uitvoer is gelegd;</text:p>
                  </text:list-item>
                  <text:list-item text:style-override="id1-3-2-2-1-4-1-3-2">
                    <text:number>b.</text:number>
                    <text:p text:style-name="al">de beschikking is ingetrokken of is komen te vervallen.</text:p>
                  </text:list-item>
                </text:list>
              </text:list-item>
              <text:list-item text:style-override="id1-3-2-2-1-4-2">
                <text:number>9.</text:number>
                <text:p text:style-name="al">Op bezwaarschriften, gericht tegen een besluit dat is genomen op grond van hoofdstuk 5 en 6 van de Verordening Sociaal Domein, wordt beslist met inachtneming van het bepaalde in di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1.</text:p>
              </text:list-item>
              <text:list-item text:style-override="id1-3-2-2-2-3">
                <text:number>2.</text:number>
                <text:p text:style-name="al">Dit besluit wordt aangehaald als Verordening tot wijziging van de Verordening Maatschappelijke Ondersteuning Vught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5 maart 2021.</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bij de Verordening tot wijziging van de Verordening Maatschappelijke Ondersteuning Vught 2020</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Verordening Maatschappelijke Ondersteuning Vught 2020 is met ingang van 1 april 2021 geldend verklaard voor toegevoegd gebied. De Verordening Sociaal Domein 2020 gemeente Haaren is tegelijkertijd vervallen verklaard. In de Verordening Maatschappelijke Ondersteuning is met dit besluit overgangsrecht opgenom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11.4 Overgangsrecht</text:span>
                  </text:p>
                  <text:p text:style-name="table_al">1. De Verordening maatschappelijke ondersteuning gemeente Vught 2017 wordt ingetrokken met de inwerkingtreding van deze verordening;</text:p>
                  <text:p text:style-name="table_al">2. Een cliënt houdt recht op een lopende voorziening verstrekt op grond van een van de in het eerste lid genoemde verordeningen totdat het college een nieuw besluit heeft genomen waarbij het besluit waarmee deze voorziening is verstrekt, wordt ingetrokken.</text:p>
                  <text:p text:style-name="table_al">3. Aanvragen die zijn ingediend onder de in het eerste lid genoemde verordeningen en waarop nog niet is beslist bij het in werking treden van deze verordening, worden afgehandeld op grond van deze verordening.</text:p>
                  <text:p text:style-name="table_al">4. Op bezwaarschriften tegen een besluit op grond van een van de in het eerste lid genoemde verordeningen wordt beslist met inachtneming van deze verordening.</text:p>
                </table:table-cell>
                <table:table-cell table:style-name="cell_frame_all" table:number-rows-spanned="1" table:number-columns-spanned="1">
                  <text:p text:style-name="table_al">
                    <text:span text:style-name="nadrukvet">Artikel 11.4 Overgangsrecht</text:span>
                  </text:p>
                  <text:p text:style-name="table_al">1. De Verordening maatschappelijke ondersteuning gemeente Vught 2017 wordt ingetrokken met de inwerkingtreding van deze verordening;</text:p>
                  <text:p text:style-name="table_al">2. Een cliënt houdt recht op een lopende voorziening verstrekt op grond van een van de in het eerste lid genoemde verordening totdat het college een nieuw besluit heeft genomen waarbij het besluit waarmee deze voorziening is verstrekt, wordt ingetrokken.</text:p>
                  <text:p text:style-name="table_al">3. Aanvragen die zijn ingediend onder de in het eerste lid genoemde verordening en waarop nog niet is beslist bij het in werking treden van deze verordening, worden afgehandeld op grond van deze verordening.</text:p>
                  <text:p text:style-name="table_al">4. Op bezwaarschriften tegen een besluit op grond van een van de in het eerste lid genoemde verordeningen wordt beslist met inachtneming van deze verordening.</text:p>
                  <text:p text:style-name="table_al">5. Op een aanvraag die voor 1 april 2021 is ingediend op grond van de Verordening Sociaal Domein 2020 gemeente Haaren, maar waarop op die datum nog niet is besloten, wordt besloten op grond van die verordening.</text:p>
                  <text:p text:style-name="table_al">6. Een inwoner houdt recht op een lopende voorziening verstrekt op grond van hoofdstuk 5 en 6 van de Verordening Sociaal Domein 2020 gemeente Haaren voor de duur van de toekenningsbeschikking of totdat het college een nieuw besluit heeft genomen waarbij het besluit waarmee deze voorziening is verstrekt op een wettelijke grond wordt beëindigd of ingetrokken.</text:p>
                  <text:p text:style-name="table_al">7. Een inwoner aan wie een voorziening is verstrekt met toepassing van bepaling 6.5.3 <text:span text:style-name="nadrukcur">(Geen eigen bijdrage bij een minimum inkomen)</text:span> van de Verordening Sociaal Domein is geen eigen bijdrage in de kosten voor een maatwerkvoorziening verschuldigd zolang aan de voorwaarden van bepaling 6.5.3 wordt voldaan en uiterlijk voor de duur van de toekenningsbeschikking of totdat het college een nieuw besluit heeft genomen waarbij het besluit waarmee deze voorziening is verstrekt op een wettelijke grond wordt beëindigd of ingetrokken.</text:p>
                  <text:p text:style-name="table_al">8. De bepalingen van hoofdstuk 8 van de Verordening Sociaal Domein 2020 gemeente Haaren blijven van toepassing op sancties waartoe voor 1 april 2021 op grond van die bepalingen een besluit is genomen tot het tijdstip waarop:</text:p>
                  <text:p text:style-name="table_al">a. de beschikking volledig is uitgevoerd of ten uitvoer is gelegd;</text:p>
                  <text:p text:style-name="table_al">b. de beschikking is ingetrokken of is komen te vervallen.</text:p>
                  <text:p text:style-name="table_al">9. Op bezwaarschriften, gericht tegen een besluit dat is genomen op grond van hoofdstuk 5 en 6 van de Verordening Sociaal Domein, wordt beslist met inachtneming van het bepaalde in die verordening.</text:p>
                </table:table-cell>
              </table:table-row>
            </table:table>
            <text:p text:style-name="table_bottom"/>
          </text:section>
          <text:p text:style-name="al"/>
          <text:p text:style-name="al">Toelichting:</text:p>
          <text:p text:style-name="al">Lid 5: Aanvragen die onder de Verordening Sociaal Domein zijn ingediend, maar waarop op de datum van inwerkingtreding van dit besluit nog niet is besloten worden afgehandeld op grond van de Verordening Sociaal Domein.</text:p>
          <text:p text:style-name="al">Lid 6: De Wmo-voorzieningen die verstrekt zijn op grond van de Verordening Sociaal Domein blijven gelden totdat deze volgens de beschikking aflopen of, als dat eerder is, totdat deze op een wettelijke grond worden beëindigd of ingetrokken.</text:p>
          <text:p text:style-name="al">Lid 7: Degenen die voor een lopende Wmo-voorziening op grond van bepaling 6.5.3 van de Verordening Sociaal Domein geen eigen bijdrage voor een maatwerkvoorziening verschuldigd zijn, behouden dit recht, zolang aan de (inkomens)voorwaarden wordt voldaan en uiterlijk totdat de voorziening volgens de beschikking afloopt of totdat deze op een wettelijke grond wordt beëindigd of ingetrokken.</text:p>
          <text:p text:style-name="al">Lid 8: Handhavingsprocedures op grond van de Verordening sociaal domein werken uit op grond van de regels in die verordening.</text:p>
          <text:p text:style-name="al">Lid 9: Bij een bezwaarschrift wordt in genoemde gevallen beslist op basis van het recht van de Verordening sociaal dom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07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Wet maatschappelijke ondersteuning 2015</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Verordening maatschappelijke ondersteuning Vught 2020</meta:user-defined>
    <dc:language>nl</dc:language>
    <meta:user-defined meta:name="OVERHEID.Gemeente/DC.spatial">Vught</meta:user-defined>
    <meta:user-defined meta:name="DC.title">Verordening maatschappelijke ondersteuning Vught 2020</meta:user-defined>
    <meta:user-defined meta:name="DCTERMS.W3CDTF/DCTERMS.available">2021-03-30</meta:user-defined>
    <meta:user-defined meta:name="DCTERMS.W3CDTF/OVERHEIDop.jaargang">2021</meta:user-defined>
    <meta:user-defined meta:name="OVERHEIDop.publicationIssue">97070</meta:user-defined>
    <meta:user-defined meta:name="OVERHEIDop.betreftRegeling">CVDR425151_5</meta:user-defined>
    <meta:user-defined meta:name="xs:date/OVERHEIDop.startdatum">2021-04-01</meta:user-defined>
    <meta:user-defined meta:name="OVERHEIDop.GmbID/DC.identifier">gmb-2021-97070</meta:user-defined>
    <meta:user-defined meta:name="OVERHEIDop.versieInformatie"/>
  </office:meta>
</office:document-meta>
</file>