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uursteen (27 t/m 69 en 32 t/m 42 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 februari 2021 een aanvraag omgevingsvergunning met zaaknummer <text:span text:style-name="nadrukvet">W-AOV210055</text:span> voor het uitvoeren van infrawerkzaamheden t.b.v. nieuwbouw woningen gelegen aan de<text:span text:style-name="nadrukvet"> Vuursteen (27 t/m 69 en 32 t/m 42 ) in Koewach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06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905.96 370242.49</meta:user-defined>
    <meta:user-defined meta:name="DC.title">Verlenging beslistermijn omgevingsvergunning - Vuursteen (27 t/m 69 en 32 t/m 42 ) in Koewacht</meta:user-defined>
    <meta:user-defined meta:name="OVERHEID.PostcodeHuisnummer/OVERHEIDop.postcodeHuisnummer">4535GE 15</meta:user-defined>
    <meta:user-defined meta:name="OVERHEIDop.straatnaam">Hunzelaan</meta:user-defined>
    <meta:user-defined meta:name="OVERHEIDop.woonplaats">Terneu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069</meta:user-defined>
    <meta:user-defined meta:name="OVERHEIDop.GmbID/DC.identifier">gmb-2021-97069</meta:user-defined>
    <meta:user-defined meta:name="OVERHEIDop.versieInformatie"/>
  </office:meta>
</office:document-meta>
</file>