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college van burgemeester en wethouders van Vught d.d. 9 februari 2021;</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4">
                <text:number>•</text:number>
                <text:p text:style-name="al">het wenselijk is te bepalen onder welke voorwaarden degene aan wie een persoonsgebonden budget wordt verstrekt de jeugdhulp kan betrekken van een persoon die behoort tot diens sociale netwerk;</text:p>
              </text:list-item>
            </text:list>
          </text:section>
          <text:section text:name="afkondiging_id1-3-2-1-2" text:style-name="afkondiging">
            <text:p text:style-name="afkondiging_top"/>
            <text:p text:style-name="al">besluit vast te stellen de Verordening jeugdhulp gemeente Vug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 verleend door bijvoorbeeld Wegwijs+;</text:p>
                    </text:list-item>
                    <text:list-item text:style-override="id1-3-2-2-1-2-2-3-4">
                      <text:number>d.</text:number>
                      <text:p text:style-name="al">
                    <text:span text:style-name="nadrukcur">budgethouder:</text:span> de persoon die een persoonsgebonden budget (pgb) ontvangt op grond van de Jeugdwet;</text:p>
                    </text:list-item>
                    <text:list-item text:style-override="id1-3-2-2-1-2-2-3-5">
                      <text:number>e.</text:number>
                      <text:p text:style-name="al">
                    <text:span text:style-name="nadrukcur">Wegwijs+:</text:span> door het college gemandateerde organisatieonderdeel dat jeugd- en gezinshulp verleent onder de Jeugdwet en namens het college hulpvragen en aanvragen in het kader van de Jeugdwet behandelt en hierover adviseert aan het college;</text:p>
                    </text:list-item>
                    <text:list-item text:style-override="id1-3-2-2-1-2-2-3-6">
                      <text:number>f.</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9">
                      <text:number>i.</text:number>
                      <text:p text:style-name="al">
                    <text:span text:style-name="nadrukcur">hulpvraag:</text:span> behoefte van een jeugdige en/of ouder(s) aan jeugdhulp in verband met opgroei- en opvoedproblemen, psychische problemen en stoornissen;</text:p>
                    </text:list-item>
                    <text:list-item text:style-override="id1-3-2-2-1-2-2-3-10">
                      <text:number>j.</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3-11">
                      <text:number>k.</text:number>
                      <text:p text:style-name="al">
                    <text:span text:style-name="nadrukcur">persoonsgebonden budget (pgb):</text:span> het persoonsgebonden budget als bedoeld in artikel 8.1.1 van de wet, zijnde een door het college verstrekt budget aan een jeugdige en/of ouder, dat hem in staat stelt de jeugdhulp die tot de individuele voorziening behoort van derden te betrekken;</text:p>
                    </text:list-item>
                    <text:list-item text:style-override="id1-3-2-2-1-2-2-3-12">
                      <text:number>l.</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text:p>
                    </text:list-item>
                    <text:list-item text:style-override="id1-3-2-2-1-2-2-3-13">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2-2-3-14">
                      <text:number>n.</text:number>
                      <text:p text:style-name="al">
                    <text:span text:style-name="nadrukcur">veilig Thuis:</text:span> het regionale advies- en meldpunt huiselijk geweld en kindermishandeling als bedoeld in artikel 1.1 van de wet;</text:p>
                    </text:list-item>
                    <text:list-item text:style-override="id1-3-2-2-1-2-2-3-15">
                      <text:number>o.</text:number>
                      <text:p text:style-name="al">
                    <text:span text:style-name="nadrukcur">wet:</text:span> Jeugdwet;</text:p>
                    </text:list-item>
                    <text:list-item text:style-override="id1-3-2-2-1-2-2-3-16">
                      <text:number>p.</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trainingen en cursussen voor ouders en jeugdigen via het Trainingscentrum;</text:p>
                    </text:list-item>
                    <text:list-item text:style-override="id1-3-2-2-2-3-2-3-4">
                      <text:number>d.</text:number>
                      <text:p text:style-name="al">jeugdgezondheidszorg;</text:p>
                    </text:list-item>
                    <text:list-item text:style-override="id1-3-2-2-2-3-2-3-5">
                      <text:number>e.</text:number>
                      <text:p text:style-name="al">generalistische basishulp van Wegwijs+;</text:p>
                    </text:list-item>
                    <text:list-item text:style-override="id1-3-2-2-2-3-2-3-6">
                      <text:number>f.</text:number>
                      <text:p text:style-name="al">voorzieningen voor spoedeisende situaties;</text:p>
                    </text:list-item>
                    <text:list-item text:style-override="id1-3-2-2-2-3-2-3-7">
                      <text:number>g.</text:number>
                      <text:p text:style-name="al">kinderopvang en buitenschoolse opvang.</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individuele voorzieningen</text:p>
                <text:list text:style-name="id1-3-2-2-3-3-2-2">
                  <text:list-item text:style-override="id1-3-2-2-3-3-2-2">
                    <text:number>1.</text:number>
                    <text:p text:style-name="al">De volgende individuele voorzieningen zijn beschikbaar:</text:p>
                    <text:list text:style-name="id1-3-2-2-3-3-2-2-3">
                      <text:list-item text:style-override="id1-3-2-2-3-3-2-2-3-1">
                        <text:number>a.</text:number>
                        <text:p text:style-name="al">consultatie en advies;</text:p>
                      </text:list-item>
                      <text:list-item text:style-override="id1-3-2-2-3-3-2-2-3-2">
                        <text:number>b.</text:number>
                        <text:p text:style-name="al">respijtzorg;</text:p>
                      </text:list-item>
                      <text:list-item text:style-override="id1-3-2-2-3-3-2-2-3-3">
                        <text:number>c.</text:number>
                        <text:p text:style-name="al">begeleiding;</text:p>
                      </text:list-item>
                      <text:list-item text:style-override="id1-3-2-2-3-3-2-2-3-4">
                        <text:number>d.</text:number>
                        <text:p text:style-name="al">daghulp;</text:p>
                      </text:list-item>
                      <text:list-item text:style-override="id1-3-2-2-3-3-2-2-3-5">
                        <text:number>e.</text:number>
                        <text:p text:style-name="al">orthopedagogische behandeling;</text:p>
                      </text:list-item>
                      <text:list-item text:style-override="id1-3-2-2-3-3-2-2-3-6">
                        <text:number>f.</text:number>
                        <text:p text:style-name="al">GGZ-behandeling;</text:p>
                      </text:list-item>
                      <text:list-item text:style-override="id1-3-2-2-3-3-2-2-3-7">
                        <text:number>g.</text:number>
                        <text:p text:style-name="al">dyslexiezorg;</text:p>
                      </text:list-item>
                      <text:list-item text:style-override="id1-3-2-2-3-3-2-2-3-8">
                        <text:number>h.</text:number>
                        <text:p text:style-name="al">specialistische intensieve netwerkondersteuning;</text:p>
                      </text:list-item>
                      <text:list-item text:style-override="id1-3-2-2-3-3-2-2-3-9">
                        <text:number>i.</text:number>
                        <text:p text:style-name="al">pleegzorg;</text:p>
                      </text:list-item>
                      <text:list-item text:style-override="id1-3-2-2-3-3-2-2-3-10">
                        <text:number>j.</text:number>
                        <text:p text:style-name="al">gezinsvervangende/gezinsgerichte zorg;</text:p>
                      </text:list-item>
                      <text:list-item text:style-override="id1-3-2-2-3-3-2-2-3-11">
                        <text:number>k.</text:number>
                        <text:p text:style-name="al">verblijf;</text:p>
                      </text:list-item>
                      <text:list-item text:style-override="id1-3-2-2-3-3-2-2-3-12">
                        <text:number>l.</text:number>
                        <text:p text:style-name="al">crisishulp.</text:p>
                      </text:list-item>
                    </text:list>
                  </text:list-item>
                  <text:list-item text:style-override="id1-3-2-2-3-3-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individuele voorziening kan schriftelijk worden ingediend bij het college.</text:p>
                  </text:list-item>
                  <text:list-item text:style-override="id1-3-2-2-3-4-2-3">
                    <text:number>2.</text:number>
                    <text:p text:style-name="al">Als een jeugdige of ouder de jeugdhulp zelf wenst in te kopen met een pgb, dient hij daartoe een pgb-plan in zoals bedoeld in artikel 10 van deze verordening. Het pgb-plan heeft te gelden als een aanvraag voor een pgb. Een pgb-plan wordt ook wel persoonlijk plan genoemd.</text:p>
                  </text:list-item>
                  <text:list-item text:style-override="id1-3-2-2-3-4-2-4">
                    <text:number>3.</text:number>
                    <text:p text:style-name="al">Het college wijst de jeugdige en/of zijn ouders op de mogelijkheid gebruik te maken van onafhankelijke cliëntondersteuning.</text:p>
                  </text:list-item>
                  <text:list-item text:style-override="id1-3-2-2-3-4-2-5">
                    <text:number>4.</text:number>
                    <text:p text:style-name="al">Het college kan nadere regels vaststellen met betrekking tot de procedure voor de aanvraag van een individuele 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legt de beslissing omtrent het al dan niet verlenen van een individuele voorziening vast in een beschikking.</text:p>
                  </text:list-item>
                  <text:list-item text:style-override="id1-3-2-2-3-4-3-3">
                    <text:number>2.</text:number>
                    <text:p text:style-name="al">Het college neemt het besluit als bedoeld in het eerste lid op grond van de aanvraag, evenals het onderzoek en het daaruit volgende plan van aanpak als bedoeld in artikel 8.</text:p>
                  </text:list-item>
                  <text:list-item text:style-override="id1-3-2-2-3-4-3-4">
                    <text:number>3.</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4-3-5">
                    <text:number>4.</text:number>
                    <text:p text:style-name="al">Het college draagt zorg voor de inzet van jeugdhulp na verwijzing door de huisarts, medisch specialist en jeugdarts als en voor zover de jeugdhulpaanbieder van oordeel is dat inzet van jeugdhulp nodig en passend is.</text:p>
                  </text:list-item>
                  <text:list-item text:style-override="id1-3-2-2-3-4-3-6">
                    <text:number>5.</text:number>
                    <text:p text:style-name="al">Het college kan nadere regels vaststellen met betrekking tot welke stappen de aanbieder dient te doorlopen bij deze beoordeling.</text:p>
                  </text:list-item>
                  <text:list-item text:style-override="id1-3-2-2-3-4-3-7">
                    <text:number>6.</text:number>
                    <text:p text:style-name="al">De jeugdige en/of zijn ouders moeten zich binnen twaalf maanden na de besluitdatum hebben gemeld bij een jeugdhulpaanbieder, dan wel het pgb binnen twaalf maanden hebben besteed aan het resultaat waarvoor het is verstrekt.</text:p>
                  </text:list-item>
                </text:list>
              </text:section>
              <text:section text:name="artikel_id1-3-2-2-3-4-4" text:style-name="artikel">
                <text:p text:style-name="artikel_kop_titel"><text:span text:style-name="artikel_kop_label">Artikel</text:span> <text:span text:style-name="artikel_kop_nr">7.</text:span> Inhoud en geldigheidsduur beschikking</text:p>
                <text:list text:style-name="id1-3-2-2-3-4-4-2">
                  <text:list-item text:style-override="id1-3-2-2-3-4-4-2">
                    <text:number>1.</text:number>
                    <text:p text:style-name="al">In de beschikking tot verstrekking van een individuele voorziening wordt vastgelegd:</text:p>
                    <text:list text:style-name="id1-3-2-2-3-4-4-2-3">
                      <text:list-item text:style-override="id1-3-2-2-3-4-4-2-3-1">
                        <text:number>a.</text:number>
                        <text:p text:style-name="al">welke individuele voorziening verstrekt wordt en wat het beoogde resultaat daarvan is;</text:p>
                      </text:list-item>
                      <text:list-item text:style-override="id1-3-2-2-3-4-4-2-3-2">
                        <text:number>b.</text:number>
                        <text:p text:style-name="al">de ingangsdatum en duur van de verstrekking;</text:p>
                      </text:list-item>
                      <text:list-item text:style-override="id1-3-2-2-3-4-4-2-3-3">
                        <text:number>c.</text:number>
                        <text:p text:style-name="al">de termijn van twaalf maanden waarbinnen de jeugdige en/of zijn ouder zich moet melden bij een jeugdhulpaanbieder dan wel het pgb moet besteden als bedoeld in artikel 6 lid 5;</text:p>
                      </text:list-item>
                      <text:list-item text:style-override="id1-3-2-2-3-4-4-2-3-4">
                        <text:number>d.</text:number>
                        <text:p text:style-name="al">of de voorziening in natura of als pgb wordt verstrekt, en indien van toepassing;</text:p>
                      </text:list-item>
                      <text:list-item text:style-override="id1-3-2-2-3-4-4-2-3-5">
                        <text:number>e.</text:number>
                        <text:p text:style-name="al">welke andere voorzieningen en/ of oplossingen relevant zijn of kunnen zijn.</text:p>
                      </text:list-item>
                    </text:list>
                  </text:list-item>
                  <text:list-item text:style-override="id1-3-2-2-3-4-4-3">
                    <text:number>2.</text:number>
                    <text:p text:style-name="al">Het plan van aanpak of pgb-plan maakt onderdeel uit van de beschikking.</text:p>
                  </text:list-item>
                  <text:list-item text:style-override="id1-3-2-2-3-4-4-4">
                    <text:number>3.</text:number>
                    <text:p text:style-name="al">Bij het verstrekken van een voorziening in de vorm van een pgb vermeldt de beschikking naast de in lid 1 genoemde zaken bovendien:</text:p>
                    <text:list text:style-name="id1-3-2-2-3-4-4-4-3">
                      <text:list-item text:style-override="id1-3-2-2-3-4-4-4-3-1">
                        <text:number>a.</text:number>
                        <text:p text:style-name="al">de hoogte van het pgb en hoe deze is bepaald;</text:p>
                      </text:list-item>
                      <text:list-item text:style-override="id1-3-2-2-3-4-4-4-3-2">
                        <text:number>b.</text:number>
                        <text:p text:style-name="al">welke kwaliteitseisen gelden voor de besteding van het pgb;</text:p>
                      </text:list-item>
                      <text:list-item text:style-override="id1-3-2-2-3-4-4-4-3-3">
                        <text:number>c.</text:number>
                        <text:p text:style-name="al">de wijze van verantwoording van de besteding van het pgb.</text:p>
                      </text:list-item>
                    </text:list>
                  </text:list-item>
                  <text:list-item text:style-override="id1-3-2-2-3-4-4-5">
                    <text:number>4.</text:number>
                    <text:p text:style-name="al">Bij het besluit wordt informatie verstrekt over de rechten en de plichten van de jeugdige en zijn ouders op grond van de wet, de verordening en de nadere regels.</text:p>
                  </text:list-item>
                  <text:list-item text:style-override="id1-3-2-2-3-4-4-6">
                    <text:number>5.</text:number>
                    <text:p text:style-name="al">Het college kan periodiek onderzoeken of er aanleiding is een besluit te heroverwegen en kan hierover nadere regels stellen.</text:p>
                    <text:p text:style-name="al"/>
                  </text:list-item>
                </text:list>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Onderzoek en opstellen plan van aanpak</text:p>
                <text:list text:style-name="id1-3-2-2-3-5-2-2">
                  <text:list-item text:style-override="id1-3-2-2-3-5-2-2">
                    <text:number>1.</text:number>
                    <text:p text:style-name="al">De jeugdige en/of zijn ouders verschaffen het college de gegevens en bescheiden die voor het onderzoek nodig zijn en waarover hij redelijkerwijs de beschikking kan krijgen.</text:p>
                  </text:list-item>
                  <text:list-item text:style-override="id1-3-2-2-3-5-2-3">
                    <text:number>2.</text:number>
                    <text:p text:style-name="al">Het college onderzoekt in een gesprek met de jeugdige en/of zijn ouders zo spoedig mogelijk en voor zover nodig in het kader van de hulpvraag:</text:p>
                    <text:list text:style-name="id1-3-2-2-3-5-2-3-3">
                      <text:list-item text:style-override="id1-3-2-2-3-5-2-3-3-1">
                        <text:number>a.</text:number>
                        <text:p text:style-name="al">de behoeften, persoonskenmerken, voorkeuren, veiligheid, ontwikkeling en gezinssituatie van de jeugdige en/of zijn ouders en het probleem of de hulpvraag;</text:p>
                      </text:list-item>
                      <text:list-item text:style-override="id1-3-2-2-3-5-2-3-3-2">
                        <text:number>b.</text:number>
                        <text:p text:style-name="al">het gewenste resultaat van het verzoek om jeugdhulp;</text:p>
                      </text:list-item>
                      <text:list-item text:style-override="id1-3-2-2-3-5-2-3-3-3">
                        <text:number>c.</text:number>
                        <text:p text:style-name="al">het vermogen van de jeugdige en/of zijn ouders om zelf of met ondersteuning van de naaste omgeving een oplossing voor de hulpvraag te vinden;</text:p>
                      </text:list-item>
                      <text:list-item text:style-override="id1-3-2-2-3-5-2-3-3-4">
                        <text:number>d.</text:number>
                        <text:p text:style-name="al">de mogelijkheden om gebruik te maken van een andere voorziening;</text:p>
                      </text:list-item>
                      <text:list-item text:style-override="id1-3-2-2-3-5-2-3-3-5">
                        <text:number>e.</text:number>
                        <text:p text:style-name="al">de mogelijkheden om de hulpvraag te beantwoorden door het inzetten van een algemene voorziening;</text:p>
                      </text:list-item>
                      <text:list-item text:style-override="id1-3-2-2-3-5-2-3-3-6">
                        <text:number>f.</text:number>
                        <text:p text:style-name="al">de mogelijkheden om een individuele voorziening te verstrekken;</text:p>
                      </text:list-item>
                      <text:list-item text:style-override="id1-3-2-2-3-5-2-3-3-7">
                        <text:number>g.</text:number>
                        <text:p text:style-name="al">de mogelijkheden om te kiezen voor een pgb, waarbij de jeugdige en/of ouder in begrijpelijke bewoordingen wordt ingelicht over de gevolgen van die keuze;</text:p>
                      </text:list-item>
                      <text:list-item text:style-override="id1-3-2-2-3-5-2-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3-9">
                        <text:number>i.</text:number>
                        <text:p text:style-name="al">hoe rekening kan worden gehouden met de godsdienstige gezindheid, de levensovertuiging en de culturele achtergrond van de jeugdige en/of zijn ouders.</text:p>
                      </text:list-item>
                    </text:list>
                  </text:list-item>
                  <text:list-item text:style-override="id1-3-2-2-3-5-2-4">
                    <text:number>3.</text:number>
                    <text:p text:style-name="al">Het college kan, met instemming van de jeugdige en/of zijn ouders, informatie inwinnen bij andere instanties, zoals de school en de huisarts, en met deze in gesprek gaan over de problemen en de meest aangewezen hulp.</text:p>
                  </text:list-item>
                  <text:list-item text:style-override="id1-3-2-2-3-5-2-5">
                    <text:number>4.</text:number>
                    <text:p text:style-name="al">Het college en de jeugdige en/of zijn ouders leggen de zaken genoemd in het tweede lid vast in het plan van aanpak.</text:p>
                  </text:list-item>
                  <text:list-item text:style-override="id1-3-2-2-3-5-2-6">
                    <text:number>5.</text:number>
                    <text:p text:style-name="al">Met toestemming van de jeugdige en/of zijn ouder worden in het plan van aanpak afspraken opgenomen over het moment en de wijze waarop de resultaten van het plan van aanpak met de jeugdige en/of zijn ouder, het gemeentelijke toegangsteam en de jeugdhulpaanbieder besproken worden.</text:p>
                  </text:list-item>
                  <text:list-item text:style-override="id1-3-2-2-3-5-2-7">
                    <text:number>6.</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Criteria individuele voorzieningen</text:p>
                <text:list text:style-name="id1-3-2-2-3-5-3-2">
                  <text:list-item text:style-override="id1-3-2-2-3-5-3-2">
                    <text:number>1.</text:number>
                    <text:p text:style-name="al">Jeugdigen en/of ouders kunnen slechts in aanmerking komen voor een individuele voorziening voor zover zij geen oplossing kunnen vinden voor de hulpvraag:</text:p>
                    <text:list text:style-name="id1-3-2-2-3-5-3-2-3">
                      <text:list-item text:style-override="id1-3-2-2-3-5-3-2-3-1">
                        <text:number>a.</text:number>
                        <text:p text:style-name="al">binnen hun eigen mogelijkheden en probleemoplossend vermogen, waaronder in ieder geval wordt verstaan:</text:p>
                        <text:list text:style-name="id1-3-2-2-3-5-3-2-3-1-3">
                          <text:list-item text:style-override="id1-3-2-2-3-5-3-2-3-1-3-1">
                            <text:number>i.</text:number>
                            <text:p text:style-name="al">gebruikelijke hulp van ouders en hulp van andere personen uit het sociale netwerk;</text:p>
                          </text:list-item>
                          <text:list-item text:style-override="id1-3-2-2-3-5-3-2-3-1-3-2">
                            <text:number>ii.</text:number>
                            <text:p text:style-name="al">voldoende financiële draagkracht om zelf de hulp te kunnen bieden;</text:p>
                          </text:list-item>
                          <text:list-item text:style-override="id1-3-2-2-3-5-3-2-3-1-3-3">
                            <text:number>iii.</text:number>
                            <text:p text:style-name="al">het aanspreken van een aanvullende verzekering die is afgesloten.</text:p>
                          </text:list-item>
                        </text:list>
                      </text:list-item>
                      <text:list-item text:style-override="id1-3-2-2-3-5-3-2-3-2">
                        <text:number>b.</text:number>
                        <text:p text:style-name="al">door gebruik te maken van een algemene voorziening, of;</text:p>
                      </text:list-item>
                      <text:list-item text:style-override="id1-3-2-2-3-5-3-2-3-3">
                        <text:number>c.</text:number>
                        <text:p text:style-name="al">door gebruik te maken van een andere voorziening.</text:p>
                      </text:list-item>
                    </text:list>
                  </text:list-item>
                  <text:list-item text:style-override="id1-3-2-2-3-5-3-3">
                    <text:number>2.</text:number>
                    <text:p text:style-name="al">Indien de aanvraag betrekking heeft op kosten voor jeugdhulp die de jeugdige en/of ouder voorafgaand aan de aanvraag heeft gemaakt, kan het college hier slechts een voorziening voor verstrekken:</text:p>
                    <text:list text:style-name="id1-3-2-2-3-5-3-3-3">
                      <text:list-item text:style-override="id1-3-2-2-3-5-3-3-3-1">
                        <text:number>a.</text:number>
                        <text:p text:style-name="al">als op het moment van de aanvraag nog steeds sprake is van opgroei- of opvoedingsproblemen, psychische problemen of stoornissen waarvoor de hulp is ingezet, en;</text:p>
                      </text:list-item>
                      <text:list-item text:style-override="id1-3-2-2-3-5-3-3-3-2">
                        <text:number>b.</text:number>
                        <text:p text:style-name="al">voor zover het college de noodzaak en passendheid van de voorziening en de gemaakte kosten achteraf nog kan beoordelen.</text:p>
                      </text:list-item>
                    </text:list>
                  </text:list-item>
                  <text:list-item text:style-override="id1-3-2-2-3-5-3-4">
                    <text:number>3.</text:number>
                    <text:p text:style-name="al">De voorziening als bedoeld in lid 2 kan slechts betrekking hebben op gemaakte kosten over een periode van maximaal 3 maanden vóór de aanvraag en alleen als het hulpverleningstraject niet al is afgerond voorafgaand aan de aanvraag.</text:p>
                  </text:list-item>
                  <text:list-item text:style-override="id1-3-2-2-3-5-3-5">
                    <text:number>4.</text:number>
                    <text:p text:style-name="al">Het college kan nadere regels stellen ter verdere uitwerking van de criteria, zoals genoemd in het eerste en tweede lid.</text:p>
                  </text:list-item>
                </text:list>
              </text:section>
              <text:section text:name="artikel_id1-3-2-2-3-5-4" text:style-name="artikel">
                <text:p text:style-name="artikel_kop_titel"><text:span text:style-name="artikel_kop_label">Artikel</text:span> <text:span text:style-name="artikel_kop_nr">10.</text:span> Aanvullende criteria pgb</text:p>
                <text:list text:style-name="id1-3-2-2-3-5-4-2">
                  <text:list-item text:style-override="id1-3-2-2-3-5-4-2">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 text:style-name="id1-3-2-2-3-5-4-2-3">
                      <text:list-item text:style-override="id1-3-2-2-3-5-4-2-3-1">
                        <text:number>a.</text:number>
                        <text:p text:style-name="al">de motivatie waarom het natura-aanbod van de gemeente niet passend is en een pgb gewenst is;</text:p>
                      </text:list-item>
                      <text:list-item text:style-override="id1-3-2-2-3-5-4-2-3-2">
                        <text:number>b.</text:number>
                        <text:p text:style-name="al">Welke jeugdhulp de jeugdige en/of zijn ouders willen inkopen met een pgb, wat het beoogde resultaat is en wanneer en hoe wordt geëvalueerd;</text:p>
                      </text:list-item>
                      <text:list-item text:style-override="id1-3-2-2-3-5-4-2-3-3">
                        <text:number>c.</text:number>
                        <text:p text:style-name="al">de voorgenomen uitvoerder van de individuele voorziening en de wijze waarop de jeugdhulp georganiseerd wordt;</text:p>
                      </text:list-item>
                      <text:list-item text:style-override="id1-3-2-2-3-5-4-2-3-4">
                        <text:number>d.</text:number>
                        <text:p text:style-name="al">op welke wijze de kwaliteit van de jeugdhulp is gewaarborgd;</text:p>
                      </text:list-item>
                      <text:list-item text:style-override="id1-3-2-2-3-5-4-2-3-5">
                        <text:number>e.</text:number>
                        <text:p text:style-name="al">de kosten van de uitvoering, uitgedrukt in aantal eenheden en tarief.</text:p>
                      </text:list-item>
                    </text:list>
                  </text:list-item>
                  <text:list-item text:style-override="id1-3-2-2-3-5-4-3">
                    <text:number>2.</text:number>
                    <text:p text:style-name="al">De volgende kosten zijn uitgesloten voor vergoeding vanuit een pgb:</text:p>
                    <text:list text:style-name="id1-3-2-2-3-5-4-3-3">
                      <text:list-item text:style-override="id1-3-2-2-3-5-4-3-3-1">
                        <text:number>a.</text:number>
                        <text:p text:style-name="al">kosten voor bemiddeling;</text:p>
                      </text:list-item>
                      <text:list-item text:style-override="id1-3-2-2-3-5-4-3-3-2">
                        <text:number>b.</text:number>
                        <text:p text:style-name="al">kosten voor tussenpersonen of belangenbehartigers;</text:p>
                      </text:list-item>
                      <text:list-item text:style-override="id1-3-2-2-3-5-4-3-3-3">
                        <text:number>c.</text:number>
                        <text:p text:style-name="al">kosten voor het voeren van een pgb-administratie;</text:p>
                      </text:list-item>
                      <text:list-item text:style-override="id1-3-2-2-3-5-4-3-3-4">
                        <text:number>d.</text:number>
                        <text:p text:style-name="al">kosten voor ondersteuning bij het aanvragen en beheren van een pgb;</text:p>
                      </text:list-item>
                      <text:list-item text:style-override="id1-3-2-2-3-5-4-3-3-5">
                        <text:number>e.</text:number>
                        <text:p text:style-name="al">kosten voor feestdagenuitkering en een eenmalige uitkering;</text:p>
                      </text:list-item>
                      <text:list-item text:style-override="id1-3-2-2-3-5-4-3-3-6">
                        <text:number>f.</text:number>
                        <text:p text:style-name="al">reiskosten van de hulpverlener(s) en/of ouder(s).</text:p>
                      </text:list-item>
                    </text:list>
                  </text:list-item>
                  <text:list-item text:style-override="id1-3-2-2-3-5-4-4">
                    <text:number>3.</text:number>
                    <text:p text:style-name="al">Het college kan een aanvraag voor een pgb weigeren. Redenen hiervoor zijn:</text:p>
                    <text:list text:style-name="id1-3-2-2-3-5-4-4-3">
                      <text:list-item text:style-override="id1-3-2-2-3-5-4-4-3-1">
                        <text:number>a.</text:number>
                        <text:p text:style-name="al">aan de jeugdige en/of zijn ouders is in de drie jaren voorafgaand aan de datum van het gesprek een pgb verleend en de jeugdige en/of zijn ouders voldeden niet aan de gestelde of wettelijke voorwaarden aan het pgb;</text:p>
                      </text:list-item>
                      <text:list-item text:style-override="id1-3-2-2-3-5-4-4-3-2">
                        <text:number>b.</text:number>
                        <text:p text:style-name="al">het college vindt dat de jeugdhulp die de jeugdige en/of zijn ouders aanvragen niet of niet voldoende zal bijdragen aan het beoogde resultaat;</text:p>
                      </text:list-item>
                      <text:list-item text:style-override="id1-3-2-2-3-5-4-4-3-3">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5-4-4-3-4">
                        <text:number>d.</text:number>
                        <text:p text:style-name="al">de jeugdhulp wordt ingekocht bij een jeugdhulpaanbieder waarbij eerder fraude is geconstateerd of waarbij twijfels zijn over de integriteit van de jeugdhulpaanbieder.</text:p>
                      </text:list-item>
                    </text:list>
                  </text:list-item>
                  <text:list-item text:style-override="id1-3-2-2-3-5-4-5">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5-4-6">
                    <text:number>5.</text:number>
                    <text:p text:style-name="al">De persoon aan wie een pgb wordt verstrekt kan de jeugdhulp betrekken via informele hulp voor zover er geen sprake is van behandeling, daghulp en verblijf.</text:p>
                  </text:list-item>
                  <text:list-item text:style-override="id1-3-2-2-3-5-4-7">
                    <text:number>6.</text:number>
                    <text:p text:style-name="al">Binnen het pgb bestaat geen ruimte voor een vrij besteedbaar bedrag.</text:p>
                  </text:list-item>
                  <text:list-item text:style-override="id1-3-2-2-3-5-4-8">
                    <text:number>7.</text:number>
                    <text:p text:style-name="al">Het college kan nadere regels vaststellen over de aan het pgb verbonden voorwaarden, kwaliteitseisen en verplichtingen.</text:p>
                  </text:list-item>
                </text:list>
              </text:section>
              <text:section text:name="artikel_id1-3-2-2-3-5-5" text:style-name="artikel">
                <text:p text:style-name="artikel_kop_titel"><text:span text:style-name="artikel_kop_label">Artikel</text:span> <text:span text:style-name="artikel_kop_nr">11.</text:span> Onderscheid formele en informele hulp</text:p>
                <text:list text:style-name="id1-3-2-2-3-5-5-2">
                  <text:list-item text:style-override="id1-3-2-2-3-5-5-2">
                    <text:number>1.</text:number>
                    <text:p text:style-name="al">Van formele hulp is sprake als de hulp verleend wordt door onderstaande personen, met uitzondering van bloed- of aanverwanten in de 1e of 2e graad van de budgethouder:</text:p>
                    <text:list text:style-name="id1-3-2-2-3-5-5-2-3">
                      <text:list-item text:style-override="id1-3-2-2-3-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5-5-3">
                    <text:number>2.</text:number>
                    <text:p text:style-name="al">Indien de jeugdhulp geboden wordt door een bloed- of aanverwant in de 1e of 2e graad van de budgethouder, is altijd sprake van informele hulp.</text:p>
                  </text:list-item>
                  <text:list-item text:style-override="id1-3-2-2-3-5-5-4">
                    <text:number>3.</text:number>
                    <text:p text:style-name="al">Indien de hulp wordt verleend door een andere persoon dan beschreven in lid 1 onder a, b of c, is sprake van informele hulp.</text:p>
                  </text:list-item>
                  <text:list-item text:style-override="id1-3-2-2-3-5-5-5">
                    <text:number>4.</text:number>
                    <text:p text:style-name="al">Het college kan nadere regels stellen over het onderscheid tussen formele en informele hulp.</text:p>
                  </text:list-item>
                </text:list>
              </text:section>
              <text:section text:name="artikel_id1-3-2-2-3-5-6" text:style-name="artikel">
                <text:p text:style-name="artikel_kop_titel"><text:span text:style-name="artikel_kop_label">Artikel</text:span> <text:span text:style-name="artikel_kop_nr">12.</text:span> Hoogte pgb</text:p>
                <text:list text:style-name="id1-3-2-2-3-5-6-2">
                  <text:list-item text:style-override="id1-3-2-2-3-5-6-2">
                    <text:number>1.</text:number>
                    <text:p text:style-name="al">De hoogte van het pgb voor formele hulp bedraagt maximaal 100 % van het tarief voor gecontracteerde jeugdhulp in natura. Het tarief is lager als op basis van het door de jeugdige en/of zijn ouders ingediende Pgb-plan passende en toereikende jeugdhulp voor een lager tarief kan worden ingekocht.</text:p>
                  </text:list-item>
                  <text:list-item text:style-override="id1-3-2-2-3-5-6-3">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3-5-6-4">
                    <text:number>3.</text:number>
                    <text:p text:style-name="al">Jaarlijks vindt indexering van de tarieven plaats conform de indexering van de tarieven voor zorg in natura.</text:p>
                  </text:list-item>
                  <text:list-item text:style-override="id1-3-2-2-3-5-6-5">
                    <text:number>4.</text:number>
                    <text:p text:style-name="al">De tarieven bedoeld als in lid 1 en 2 zijn vastgesteld in de geldende nadere regels.</text:p>
                  </text:list-item>
                  <text:list-item text:style-override="id1-3-2-2-3-5-6-6">
                    <text:number>5.</text:number>
                    <text:p text:style-name="al">Het college kan nadere regels stellen over de wijze waarop de hoogte van een pgb wordt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2-5">
                  <text:number>4.</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2-7">
                  <text:number>6.</text:number>
                  <text:p text:style-name="al">Het college onderzoekt vanuit het oogpunt van kwaliteit de bestedingen van pgb’s van de geleverde zorg, al dan niet steekproefsgewijs.</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Artikel</text:span> <text:span text:style-name="artikel_kop_nr">16.</text:span> Klachtregeling</text:p>
              <text:p text:style-name="al">Het college behandelt klachten van de jeugdige en/of zijn ouders die betrekking hebben op de wijze van afhandeling van aanvragen als bedoeld in deze verordening overeenkomstig de bepalingen van de Klachtenverordening gemeente Vught. Dit betreft niet klachten die betrekking hebben op de inhoud van het besluit.</text:p>
            </text:section>
            <text:section text:name="artikel_id1-3-2-2-6-3" text:style-name="artikel">
              <text:p text:style-name="artikel_kop_titel"><text:span text:style-name="artikel_kop_label">Artikel</text:span> <text:span text:style-name="artikel_kop_nr">17.</text:span> Betrekken ingezetenen bij ontwikkelen beleid</text:p>
              <text:list text:style-name="id1-3-2-2-6-3-2">
                <text:list-item text:style-override="id1-3-2-2-6-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3-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text:p>
            </text:section>
            <text:section text:name="artikel_id1-3-2-2-7-3" text:style-name="artikel">
              <text:p text:style-name="artikel_kop_titel"><text:span text:style-name="artikel_kop_label">Artikel</text:span> <text:span text:style-name="artikel_kop_nr">19.</text:span> Intrekking oude verordening en overgangsrecht</text:p>
              <text:list text:style-name="id1-3-2-2-7-3-2">
                <text:list-item text:style-override="id1-3-2-2-7-3-2">
                  <text:number>1.</text:number>
                  <text:p text:style-name="al">De Verordening Jeugdhulp gemeente Vught 2015 wordt per 1 april 2021 ingetrokken.</text:p>
                </text:list-item>
                <text:list-item text:style-override="id1-3-2-2-7-3-3">
                  <text:number>2.</text:number>
                  <text:p text:style-name="al">Een jeugdige en/of ouder houdt recht op een lopende voorziening, verstrekt op grond van de Verordening Jeugdhulp gemeente Vught 2015, totdat het college een nieuw besluit heeft genomen.</text:p>
                </text:list-item>
                <text:list-item text:style-override="id1-3-2-2-7-3-4">
                  <text:number>3.</text:number>
                  <text:p text:style-name="al">Aanvragen die zijn ingediend onder de Verordening Jeugdhulp gemeente Vught 2015 en waarop nog niet is beslist bij het in werking treden van deze verordening, worden afgehandeld krachtens deze verordening.</text:p>
                </text:list-item>
                <text:list-item text:style-override="id1-3-2-2-7-3-5">
                  <text:number>4.</text:number>
                  <text:p text:style-name="al">Op aanvragen die zijn ingediend onder de Verordening Sociaal Domein 2020 gemeente Haaren en waarop nog niet is beslist bij inwerkingtreding van deze verordening, wordt beslist op grond van de bepalingen van de Verordening Sociaal Domein 2020 gemeente Haaren als dat gunstiger is dan toepassing van deze verordening.</text:p>
                </text:list-item>
                <text:list-item text:style-override="id1-3-2-2-7-3-6">
                  <text:number>5.</text:number>
                  <text:p text:style-name="al">Een jeugdige en/of ouder houdt recht op een lopende voorziening, verstrekt op grond van de Verordening Sociaal Domein gemeente Haaren, tot de einddatum in de toekenningsbeschikking of, als dit eerder is, totdat het college een nieuw besluit heeft genomen, waarbij het besluit waarmee de voorziening is verstrekt, wordt beëindigd, of ingetrokken.</text:p>
                </text:list-item>
                <text:list-item text:style-override="id1-3-2-2-7-3-7">
                  <text:number>6.</text:number>
                  <text:p text:style-name="al">De bepalingen van hoofdstuk 8 van de Verordening Sociaal Domein 2020 gemeente Haaren blijven van toepassing op sancties waartoe voor inwerkingtreding van deze verordening op grond van die bepalingen een besluit is genomen tot het tijdstip waarop:</text:p>
                  <text:list text:style-name="id1-3-2-2-7-3-7-3">
                    <text:list-item text:style-override="id1-3-2-2-7-3-7-3-1">
                      <text:number>a.</text:number>
                      <text:p text:style-name="al">dat besluit volledig is uitgevoerd of ten uitvoer is gelegd;</text:p>
                    </text:list-item>
                    <text:list-item text:style-override="id1-3-2-2-7-3-7-3-2">
                      <text:number>b.</text:number>
                      <text:p text:style-name="al">dat besluit is ingetrokken of is komen te vervallen</text:p>
                    </text:list-item>
                  </text:list>
                </text:list-item>
                <text:list-item text:style-override="id1-3-2-2-7-3-8">
                  <text:number>7.</text:number>
                  <text:p text:style-name="al">Op bezwaarschriften, gericht tegen een besluit dat is genomen op grond van de Verordening Sociaal Domein 2020 gemeente Haaren wordt beslist met toepassing van die verordening.</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ze verordening treedt in werking op 1 april 2021.</text:p>
                </text:list-item>
                <text:list-item text:style-override="id1-3-2-2-7-4-3">
                  <text:number>2.</text:number>
                  <text:p text:style-name="al">Deze verordening wordt aangehaald als: Verordening jeugdhulp gemeente Vugh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5 maart 2021,</text:span>
          </text:p>
          </text:section>
          <text:section text:name="ondertekening_id1-3-2-3-2">
            <text:p><text:span text:style-name="deze">De gemeenteraad voornoemd,</text:span></text:p>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OP DE VERORDENING JEUGDHULP VUGHT 2021</text:p>
          <text:p text:style-name="tussenkopvet">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text:p>
          <text:p text:style-name="tussenkopvetcur">Algemene (vrij toegankelijke) en individuele voorzieningen</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tussenkopcur">Toeleiding naar de jeugdhulp</text:p>
          <text:p text:style-name="al">De toeleiding naar jeugdhulp kan op verschillende manieren plaatsvinden, te weten:</text:p>
          <text:list text:style-name="id1-3-2-4-17">
            <text:list-item text:style-override="id1-3-2-4-17-1">
              <text:number>•</text:number>
              <text:p text:style-name="al">via de gemeente;</text:p>
            </text:list-item>
            <text:list-item text:style-override="id1-3-2-4-17-2">
              <text:number>•</text:number>
              <text:p text:style-name="al">via de gecertificeerde instellingen, rechter, OM of justitiële jeugdinrichting (JJI);</text:p>
            </text:list-item>
            <text:list-item text:style-override="id1-3-2-4-17-3">
              <text:number>•</text:number>
              <text:p text:style-name="al">na verwijzing door de huisarts, medisch specialist of jeugdarts;</text:p>
            </text:list-item>
            <text:list-item text:style-override="id1-3-2-4-17-4">
              <text:number>•</text:number>
              <text:p text:style-name="al">via Veilig Thuis (het Advies- en Meldpunt Huiselijk geweld en Kindermishandeling: AMHK).</text:p>
            </text:list-item>
          </text:list>
          <text:p text:style-name="tussenkopcur">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tussenkopcur">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tussenkopcur">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tussenkopcur">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In crisessituaties is Spoedeisende Zorg (SEZ) gemachtigd om, buiten kantooruren van de gemeenten om, passende jeugdhulp in te zetten. Er worden hierna zo snel als mogelijk alsnog afspraken met het college gemaakt.</text:p>
          <text:p text:style-name="tussenkopvet">Artikelsgewijze toelichting</text:p>
          <text:p text:style-name="tussenkopvet">Hoofdstuk 1 Algemene bepalingen</text:p>
          <text:p text:style-name="tussenkopvet">Artikel 1. Begripsbepalingen</text:p>
          <text:p text:style-name="tussenkopcur">Lid 1 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tussenkopcur">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tussenkopcur">Lid 1 onderdeel c: basishulp</text:p>
          <text:p text:style-name="al">Basishulp is een algemene voorziening en is rechtstreeks toegankelijk zonder voorafgaand onderzoek en/of beschikking. Een voorbeeld van basishulp is de ondersteuning die Wegwijs+ biedt of die via Wegwijs+ wordt ingezet aan jeugdigen en gezinnen die dat nodig hebben. Daarbij zoekt Wegwijs+ altijd eerst naar mogelijkheden in het eigen sociale netwerk en binnen bestaande voorzieningen. Het aanbod kan variëren van individuele gesprekken tot aan groepsaanbod, cursus, training en lichte ondersteuning door bijvoorbeeld Humanitas.</text:p>
          <text:p text:style-name="tussenkopcur">Lid 1 onderdeel d: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tussenkopcur">Lid 1 onderdeel e: Wegwijs+</text:p>
          <text:p text:style-name="al">Deze bepaling spreekt voor zich en behoeft geen toelichting.</text:p>
          <text:p text:style-name="tussenkopcur">Lid onderdeel f: cliëntondersteuning</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tussenkopcur">Lid 1 onderdeel g: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Een beschrijving van gebruikelijke Hulp wordt gegeven in de Nadere regels.</text:p>
          <text:p text:style-name="tussenkopcur">Lid 1 onderdeel h: hulpverleningsplan</text:p>
          <text:p text:style-name="al">De jeugdhulpaanbieder maakt, voor zover dit nog niet is gebeurd, met en voor elke jeugdige duidelijke werkafspraken over de levering van de jeugdhulp, neergelegd in een hulpverleningsplan in het kader van 1 gezin 1 plan en zoals beschreven in de Jeugdwet. In de Overeenkomst jeugd NOB 2021 is nader beschreven welke bepalingen er gelden voor het hulpverleningsplan.</text:p>
          <text:p text:style-name="tussenkopcur">Lid 1 onderdeel i: hulpvraag</text:p>
          <text:p text:style-name="al">Deze bepaling spreekt voor zich en behoeft geen toelichting.</text:p>
          <text:p text:style-name="tussenkopcur">Lid 1 onderdeel j: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tussenkopcur">Lid 1 onderdeel k: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tussenkopcur">Lid 1 onderdeel l: plan van aanpak</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tussenkopcur">Lid 1 onderdeel m: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tussenkopcur">Lid 1 onderdeel n: Veilig Thuis</text:p>
          <text:p text:style-name="al">In de Jeugdwet wordt het begrip 'advies- en meldpunt huiselijk geweld en kindermishandeling' gebruikt. Inmiddels is hiervoor de naam Veilig Thuis in gebruik. In de verordening wordt daarom laatstgenoemde term gebruikt.</text:p>
          <text:p text:style-name="tussenkopcur">Lid 1 onderdeel o: wet</text:p>
          <text:p text:style-name="al">Deze bepaling spreekt voor zich.</text:p>
          <text:p text:style-name="tussenkopcur">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tussenkopvet">Hoofdstuk 2. Algemene voorzieningen</text:p>
          <text:p text:style-name="tussenkopvet">Artikel 2.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tussenkopvet">Artikel 3.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text:p>
          <text:p text:style-name="tussenkopvet">Hoofdstuk 3. Individuele voorzieningen</text:p>
          <text:p text:style-name="tussenkopcur">Paragraaf 1. Voorzieningen</text:p>
          <text:p text:style-name="tussenkopvet">Artikel 4. Beschikbare individuele voorzieningen</text:p>
          <text:p text:style-name="al">Zie de toelichting bij artikel 3 van deze verordening. Het college kan op grond van het tweede lid de in lid 1 genoemde voorzieningen nader uitwerken of specificeren.</text:p>
          <text:p text:style-name="tussenkopcur">Paragraaf 2. Toegang procedureel</text:p>
          <text:p text:style-name="tussenkopvet">Artikel 5. Aanvraag</text:p>
          <text:p text:style-name="tussenkopcur">Lid 1</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tussenkopcur">Lid 2</text:p>
          <text:p text:style-name="al">Als de jeugdige of zijn ouders een pgb willen voor de individuele voorziening die nodig is, moeten ze daarvoor een PGB-plan opstellen. Dat is geregeld in artikel 10 van deze verordening. Het Pgb-plan heeft te gelden als een formele aanvraag voor een pgb.</text:p>
          <text:p text:style-name="tussenkopcur">Lid 3</text:p>
          <text:p text:style-name="al">Deze bepaling regelt dat het college nadere regels kan vaststellen met betrekking tot de aanvraagprocedure.</text:p>
          <text:p text:style-name="tussenkopvet">Artikel 6. Toegang en besluit</text:p>
          <text:p text:style-name="tussenkopcur">Lid 1 en 2</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tussenkopcur">Lid 3</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tussenkopcur">Lid 4</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tussenkopcur">Lid 5</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tussenkopvet">Artikel 7.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span text:style-name="nadrukondlijn">Uitzonderingen zijn onder meer beschikkingen die inhouden dat gesloten jeugdhulp nodig is of een door de gecertificeerde instelling genomen besluit tot verlening van jeugdhulp op grond van artikel 3.5 lid 1 van de Jeugdwet (zie artikel 1 van bijlage 2 bij de Awb).</text:span></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tussenkopcur">Paragraaf 3. Beoordeling</text:p>
          <text:p text:style-name="tussenkopvet">Artikel 8. Onderzoek en opstellen plan van aanpak</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tussenkopcur">Lid 2</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tussenkopcur">Lid 3</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tussenkopcur">Lid 4 en 5</text:p>
          <text:p text:style-name="al">De uitkomst van het onderzoek naar de hulpvraag wordt vastgelegd in een plan van aanpak. Uit het plan moet blijken welke doelen er zijn opgesteld, hoe die gerealiseerd gaan worden en welke bijdragen daarin van alle partijen verwacht wordt. De in lid 2 van deze bepaling genoemde onderzoeksvragen moeten ook terugkomen in het plan van aanpak.</text:p>
          <text:p text:style-name="tussenkopcur">Lid 6</text:p>
          <text:p text:style-name="al">Deze bepaling geeft het college de ruimte nadere regels vast te stellen over de inhoud van het onderzoek en de daarbij te volgen werkwijze.</text:p>
          <text:p text:style-name="tussenkopvet">Artikel 9. Criteria individuele voorzieningen</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tussenkopcur">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text:p>
          <text:p text:style-name="al">Ook bovengebruikelijke hulp kan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tussenkopcur">Lid 2 en 3</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en alleen als het hulpverleningstraject niet al is afgerond voorafgaand aan de aanvraag.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tussenkopcur">Lid 4</text:p>
          <text:p text:style-name="al">Deze bepaling geeft het college de mogelijkheid om de voorwaarden voor toekenning van een individuele voorziening verder uit te werken in nadere regels.</text:p>
          <text:p text:style-name="tussenkopvet">Artikel 10. Aanvullende criteria pgb</text:p>
          <text:p text:style-name="tussenkopcur">Lid 1</text:p>
          <text:p text:style-name="al">Als een jeugdige/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text:p>
          <text:p text:style-name="tussenkopcur">Lid 2</text:p>
          <text:p text:style-name="al">In deze bepaling zijn een aantal kostenposten genoemd die niet uit het pgb gefinancierd mogen worden. Het pgb is enkel en alleen bedoeld voor financiering van de noodzakelijke jeugdhulp.</text:p>
          <text:p text:style-name="tussenkopcur">Lid 3</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tussenkopcur">Lid 4</text:p>
          <text:p text:style-name="al">Het is wettelijk gezien mogelijk om de uitbetalingen van een pgb op te schorten als:</text:p>
          <text:list text:style-name="id1-3-2-4-142">
            <text:list-item text:style-override="id1-3-2-4-142-1">
              <text:number>•</text:number>
              <text:p text:style-name="al">het vermoeden bestaat dat er onvolledige of onjuiste gegevens zijn verstrekt en volledige of juiste gegevens tot een andere beslissing zou hebben geleid of;</text:p>
            </text:list-item>
            <text:list-item text:style-override="id1-3-2-4-142-2">
              <text:number>•</text:number>
              <text:p text:style-name="al">niet wordt voldaan aan de voorwaarden van het pgb of;</text:p>
            </text:list-item>
            <text:list-item text:style-override="id1-3-2-4-142-3">
              <text:number>•</text:number>
              <text:p text:style-name="al">het pgb voor een ander doel wordt gebruikt.</text:p>
            </text:list-item>
          </text:list>
          <text:p text:style-name="tussenkopcur">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tussenkopcur">Lid 6</text:p>
          <text:p text:style-name="al">Het volledige budget moet worden besteed aan de in te kopen hulp. Het is niet mogelijk om een (klein) deel van het budget uit te geven aan andere kosten zoals administratie of arbeidsbemiddeling.</text:p>
          <text:p text:style-name="tussenkopcur">Lid 7</text:p>
          <text:p text:style-name="al">Het college heeft ruimte om nog nadere regels te stellen over de aan het pgb verbonden voorwaarden en verplichtingen.</text:p>
          <text:p text:style-name="tussenkopvet">Artikel 11.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tussenkopondlijn">Bloedverwanten</text:p>
          <text:p text:style-name="al">Bloedverwantschap ontstaat door:</text:p>
          <text:list text:style-name="id1-3-2-4-157">
            <text:list-item text:style-override="id1-3-2-4-157-1">
              <text:number>•</text:number>
              <text:p text:style-name="al">geboorte;</text:p>
            </text:list-item>
            <text:list-item text:style-override="id1-3-2-4-157-2">
              <text:number>•</text:number>
              <text:p text:style-name="al">afstamming van dezelfde voorvader;</text:p>
            </text:list-item>
            <text:list-item text:style-override="id1-3-2-4-157-3">
              <text:number>•</text:number>
              <text:p text:style-name="al">erkenning;</text:p>
            </text:list-item>
            <text:list-item text:style-override="id1-3-2-4-157-4">
              <text:number>•</text:number>
              <text:p text:style-name="al">gerechtelijke vaststelling van het vaderschap;</text:p>
            </text:list-item>
            <text:list-item text:style-override="id1-3-2-4-157-5">
              <text:number>•</text:number>
              <text:p text:style-name="al">adoptie.</text:p>
            </text:list-item>
          </text:list>
          <text:p text:style-name="al">Bloedverwanten zijn in de:</text:p>
          <text:p text:style-name="al"/>
          <text:p text:style-name="al">Eerste graad:</text:p>
          <text:list text:style-name="id1-3-2-4-161">
            <text:list-item text:style-override="id1-3-2-4-161-1">
              <text:number>•</text:number>
              <text:p text:style-name="al">(adoptie)ouders;</text:p>
            </text:list-item>
            <text:list-item text:style-override="id1-3-2-4-161-2">
              <text:number>•</text:number>
              <text:p text:style-name="al">(adoptie)kinderen.</text:p>
            </text:list-item>
          </text:list>
          <text:p text:style-name="al">Tweede graad:</text:p>
          <text:list text:style-name="id1-3-2-4-163">
            <text:list-item text:style-override="id1-3-2-4-163-1">
              <text:number>•</text:number>
              <text:p text:style-name="al">grootouders;</text:p>
            </text:list-item>
            <text:list-item text:style-override="id1-3-2-4-163-2">
              <text:number>•</text:number>
              <text:p text:style-name="al">kleinkinderen;</text:p>
            </text:list-item>
            <text:list-item text:style-override="id1-3-2-4-163-3">
              <text:number>•</text:number>
              <text:p text:style-name="al">broers en zussen</text:p>
            </text:list-item>
          </text:list>
          <text:p text:style-name="tussenkopvet">Artikel 12.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tussenkopcur">Lid 1</text:p>
          <text:p text:style-name="al">In deze bepaling is het tarief vastgelegd voor formele jeugdhulp, die dus voldoet aan alle kwaliteitseisen uit de Jeugdwet. Het tarief wordt bepaald aan de hand van de zorg in natura-tarieven, tenzij uit het Pgb-plan blijkt dat de hulp voor een lager tarief ingekocht kan worden. Dan mag uitgegaan worden van dit lagere tarief.</text:p>
          <text:p text:style-name="tussenkopcur">Lid 2</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tussenkopcur">Lid 3</text:p>
          <text:p text:style-name="al">De pgb-tarieven worden jaarlijks geïndexeerd. Het indexpercentage is hetzelfde als voor de tarieven in natura.</text:p>
          <text:p text:style-name="tussenkopcur">Lid 4</text:p>
          <text:p text:style-name="al">De pgb-tarieven zijn opgenomen in de nadere regels</text:p>
          <text:p text:style-name="tussenkopcur">Lid 5</text:p>
          <text:p text:style-name="al">Op basis van deze bepaling kan het college nadere regels vaststellen over de hoogte van het pgb.</text:p>
          <text:p text:style-name="tussenkopvet">Hoofdstuk 4. Herziening, intrekking, terugvordering en bestrijding misbruik</text:p>
          <text:p text:style-name="tussenkopvet">Artikel 13. Herziening, intrekking en terugvordering</text:p>
          <text:p text:style-name="tussenkopcur">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tussenkopcur">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tussenkopcur">Lid 3</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tussenkopcur">Lid 4 en 5</text:p>
          <text:p text:style-name="al">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tussenkopcur">Lid 6</text:p>
          <text:p text:style-name="al">Deze bepaling spreekt voor zich.</text:p>
          <text:p text:style-name="tussenkopvet">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tussenkopcur">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tussenkopcur">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text:p>
          <text:p text:style-name="al">De toezichthouder is bij de uitoefening van zijn taak gebonden aan de regels zoals vastgelegd in de artikelen 5:11 t/m 5:20 van de Awb.</text:p>
          <text:p text:style-name="tussenkopcur">Lid 3</text:p>
          <text:p text:style-name="al">In deze bepaling is vastgelegd dat het college nadere regels kan vaststellen over de (reikwijdte van) taken en bevoegdheden van de gemeentelijke toezichthouder Jeugd (zie bijvoorbeeld artikel 5:14 Awb).</text:p>
          <text:p text:style-name="tussenkopvet">Hoofdstuk 5. Waarborgen verhouding prijs en kwaliteit</text:p>
          <text:p text:style-name="tussenkopvet">Artikel 15.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6. Klachten en medezeggenschap</text:p>
          <text:p text:style-name="tussenkopvet">Artikel 16.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tussenkopvet">Artikel 17.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tussenkopcur">Lid 1</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tussenkopcur">Lid 4</text:p>
          <text:p text:style-name="al">Deze bepaling laat het aan het college over om de exacte invulling van de medezeggenschap vorm te geven.</text:p>
          <text:p text:style-name="tussenkopvet">Hoofdstuk 7. Slotbepalingen</text:p>
          <text:p text:style-name="tussenkopvet">Artikel 18. Evaluatie</text:p>
          <text:p text:style-name="al">Deze evaluatie is niet hetzelfde als de evaluatie die op centraal (rijks)niveau (zie artikel 12.2 van de Jeugdwet) zal plaatsvinden, maar kan wel de daarin verzamelde gegevens benutten.</text:p>
          <text:p text:style-name="tussenkopvet">Artikel 19.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nieuwe verordening beoordeeld zullen worden.</text:p>
          <text:p text:style-name="tussenkopcur">Lid 4 t/m 7</text:p>
          <text:p text:style-name="al">Op 1 januari 2021 is, als gevolg van de opsplitsing van de gemeente Haaren, een deel van het grondgebied (Helvoirt) van die gemeente aan de gemeente Vught gevoegd. Op grond van de Wet Arhi geldt de regelgeving van de gemeente Haaren nog voor dit toegevoegd gebied tot 1 januari 2023, tenzij deze regelingen eerder vervallen wordt verklaard. Met een afzonderlijk verzamelbesluit van de gemeenteraad en het college zijn regelingen van de gemeente Haaren voor het Sociaal Domein per 1 april 2021 vervallen verklaard. Dat geldt ook voor de Verordening Sociaal Domein 2020 gemeente Haaren, een verzamelverordening waarin onder andere de bepalingen met betrekking tot Jeugdhulp zijn opgenomen. Met ingang van 1 april 2021 geldt voor het gehele grondgebied van de gemeente Vught deze nieuwe verordening. Om de gevolgen hiervan te regelen voor de inwoners van toegevoegd gebied zijn in deze artikelleden overgangsbepalingen opgenomen.</text:p>
          <text:p text:style-name="al">Lid 4. Aanvragen van inwoners uit toegevoegd gebied waarop op 1 april 2021 nog niet is beslist worden afgehandeld op grond van de Verordening Sociaal Domein 2020, tenzij toepassing van deze nieuw verordening gunstiger is. Dan vindt besluitvorming plaats op basis van de nieuwe verordening 2021.</text:p>
          <text:p text:style-name="al">Lid 5. Inwoners uit toegevoegd gebied houden recht op een lopende voorziening die is verstrekt op grond van de Verordening Sociaal Domein 2021 gemeente Haaren voor de duur van de toekenningsbeschikking, tenzij de voorziening al eerder op wettelijke gronden moet worden ingetrokken of beëindigd.</text:p>
          <text:p text:style-name="al">Ad 6. Lopende handhavingsprocedures worden voortgezet op grond van de regelgeving waarop deze gebaseerd zijn.</text:p>
          <text:p text:style-name="al">Ad 7. Een bezwaarschrift tegen een besluit dat is genomen op grond van de verordening van gemeente Haaren moet aan die regelgeving worden getoetst.</text:p>
          <text:p text:style-name="tussenkopvet">Artikel 20.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5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gemeente Vught 2021</meta:user-defined>
    <dc:language>nl</dc:language>
    <meta:user-defined meta:name="OVERHEID.Gemeente/DC.spatial">Vught</meta:user-defined>
    <meta:user-defined meta:name="DC.title">Verordening jeugdhulp gemeente Vught 2021</meta:user-defined>
    <meta:user-defined meta:name="DCTERMS.W3CDTF/DCTERMS.available">2021-03-30</meta:user-defined>
    <meta:user-defined meta:name="DCTERMS.W3CDTF/OVERHEIDop.jaargang">2021</meta:user-defined>
    <meta:user-defined meta:name="OVERHEIDop.publicationIssue">97054</meta:user-defined>
    <meta:user-defined meta:name="OVERHEIDop.betreftRegeling">CVDR656000_1</meta:user-defined>
    <meta:user-defined meta:name="xs:date/OVERHEIDop.startdatum">2021-04-01</meta:user-defined>
    <meta:user-defined meta:name="OVERHEIDop.GmbID/DC.identifier">gmb-2021-97054</meta:user-defined>
    <meta:user-defined meta:name="OVERHEIDop.versieInformatie"/>
  </office:meta>
</office:document-meta>
</file>