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leine Haven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SXO-20210250 voor een ontheffing APV/bijzondere wetten voor een terrasvoor ijssalon op/aan de locatie Kleine Haven 3 in Haastrecht.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05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05.2 446026.6</meta:user-defined>
    <meta:user-defined meta:name="DC.title">Kennisgeving besluit op aanvraag ontheffing APV/bijzondere wetten, Kleine Haven 3 in Haastrecht</meta:user-defined>
    <meta:user-defined meta:name="OVERHEID.PostcodeHuisnummer/OVERHEIDop.postcodeHuisnummer">2851BP 3</meta:user-defined>
    <meta:user-defined meta:name="OVERHEIDop.straatnaam">Kleine Haven</meta:user-defined>
    <meta:user-defined meta:name="OVERHEIDop.woonplaats">Haastrecht</meta:user-defined>
    <meta:user-defined meta:name="DCTERMS.W3CDTF/DCTERMS.available">2021-03-30</meta:user-defined>
    <meta:user-defined meta:name="DCTERMS.W3CDTF/OVERHEIDop.jaargang">2021</meta:user-defined>
    <meta:user-defined meta:name="OVERHEIDop.publicationIssue">97053</meta:user-defined>
    <meta:user-defined meta:name="OVERHEIDop.GmbID/DC.identifier">gmb-2021-97053</meta:user-defined>
    <meta:user-defined meta:name="OVERHEIDop.versieInformatie"/>
  </office:meta>
</office:document-meta>
</file>