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dakkapel, Dorpsstraat 46, 6267 AB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dakkapel en geïsoleerde dakplaten met geïntegreerde pv panelen, gelegen op het perceel<text:span text:style-name="nadrukvet"> Dorpsstraat 46, 6267 AB Cadier en Keer</text:span> (ontvangen d.d. 25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30 maart 2021</text:span>
            <text:span text:style-name="nadrukvet"/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704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4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4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328</meta:user-defined>
    <meta:user-defined meta:name="DCTERMS.abstract">het plaatsen van een dakkapel en geïsoleerde dakplaten met geïntegreerde pv panelen</meta:user-defined>
    <dc:language>nl</dc:language>
    <meta:user-defined meta:name="OVERHEID.EPSG28992/DC.spatial">181004.536 315467.36</meta:user-defined>
    <meta:user-defined meta:name="DC.title">Ingekomen aanvraag omgevingsvergunning plaatsen dakkapel, Dorpsstraat 46, 6267 AB Cadier en Keer</meta:user-defined>
    <meta:user-defined meta:name="OVERHEID.PostcodeHuisnummer/OVERHEIDop.postcodeHuisnummer">6267AB 46</meta:user-defined>
    <meta:user-defined meta:name="OVERHEIDop.straatnaam">Dorpsstraat</meta:user-defined>
    <meta:user-defined meta:name="OVERHEIDop.woonplaats">Cadier en Keer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045</meta:user-defined>
    <meta:user-defined meta:name="OVERHEIDop.GmbID/DC.identifier">gmb-2021-97045</meta:user-defined>
    <meta:user-defined meta:name="OVERHEIDop.versieInformatie"/>
  </office:meta>
</office:document-meta>
</file>