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ger van Erplaan 1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50</text:p>
            <text:p text:style-name="common-al">Omschrijving: het aanbrengen van een uitweg </text:p>
            <text:p text:style-name="common-al">Datum verleend: 26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03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078</meta:user-defined>
    <dc:language>nl</dc:language>
    <meta:user-defined meta:name="OVERHEID.EPSG28992/DC.spatial">166630.395 387527.043</meta:user-defined>
    <meta:user-defined meta:name="DC.title">Rutger van Erplaan 1 gemeente Nuenen, Gerwen en Nederwetten, verleende omgevingsvergunning voor het aanbrengen van een uitweg.</meta:user-defined>
    <meta:user-defined meta:name="OVERHEIDop.straatnaam">Rutger van Erplaan</meta:user-defined>
    <meta:user-defined meta:name="OVERHEIDop.woonplaats">Nuenen</meta:user-defined>
    <meta:user-defined meta:name="DCTERMS.W3CDTF/DCTERMS.available">2021-03-30</meta:user-defined>
    <meta:user-defined meta:name="DCTERMS.W3CDTF/OVERHEIDop.jaargang">2021</meta:user-defined>
    <meta:user-defined meta:name="OVERHEIDop.publicationIssue">97036</meta:user-defined>
    <meta:user-defined meta:name="OVERHEIDop.GmbID/DC.identifier">gmb-2021-97036</meta:user-defined>
    <meta:user-defined meta:name="OVERHEIDop.versieInformatie"/>
  </office:meta>
</office:document-meta>
</file>