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hogen van de zolder en het plaatsen van een dakkapel in het achterdakvlak - De Populieren 3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13287 De Populieren 3, 2661 AV Bergschenhoek.</text:p>
            <text:p text:style-name="common-al">Het verhogen van de zolder en het plaatsen van een dakkapel in het achterdakvlak (verzonden </text:p>
            <text:p text:style-name="common-al">25-03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703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3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3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13287</meta:user-defined>
    <dc:language>nl</dc:language>
    <meta:user-defined meta:name="OVERHEID.EPSG28992/DC.spatial">93796 445043</meta:user-defined>
    <meta:user-defined meta:name="DC.title">Gemeente Lansingerland - verlening omgevingsvergunning - verhogen van de zolder en het plaatsen van een dakkapel in het achterdakvlak - De Populieren 3, Bergschenhoek</meta:user-defined>
    <meta:user-defined meta:name="OVERHEID.PostcodeHuisnummer/OVERHEIDop.postcodeHuisnummer">2661AV 3</meta:user-defined>
    <meta:user-defined meta:name="OVERHEIDop.straatnaam">de Populieren</meta:user-defined>
    <meta:user-defined meta:name="OVERHEIDop.woonplaats">Bergschenhoek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034</meta:user-defined>
    <meta:user-defined meta:name="OVERHEIDop.GmbID/DC.identifier">gmb-2021-97034</meta:user-defined>
    <meta:user-defined meta:name="OVERHEIDop.versieInformatie"/>
  </office:meta>
</office:document-meta>
</file>