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M.A. </text:span>
                <text:span text:style-name="nadrukvet">Lorch</text:span>
                <text:span text:style-name="nadrukvet">, </text:span>
                <text:span text:style-name="nadrukvet">geboren op </text:span>
                <text:span text:style-name="nadrukvet">11-09-1980</text:span>
                <text:span text:style-name="nadrukvet"> naar </text:span>
                <text:span text:style-name="nadrukvet">Bondsrepubliek Duitsland</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02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2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2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tot opneming van emigratie naar genoemd  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3-30</meta:user-defined>
    <meta:user-defined meta:name="DCTERMS.W3CDTF/OVERHEIDop.jaargang">2021</meta:user-defined>
    <meta:user-defined meta:name="OVERHEIDop.publicationIssue">97020</meta:user-defined>
    <meta:user-defined meta:name="OVERHEIDop.GmbID/DC.identifier">gmb-2021-97020</meta:user-defined>
    <meta:user-defined meta:name="OVERHEIDop.versieInformatie"/>
  </office:meta>
</office:document-meta>
</file>