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atsen van de DG ruimte - Kwarts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1886 Kwartsweg 2, 2665 NN Bleiswijk.</text:p>
            <text:p text:style-name="common-al">Het verplaatsen van de DG ruimte (verzonden 23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1886</meta:user-defined>
    <dc:language>nl</dc:language>
    <meta:user-defined meta:name="OVERHEID.EPSG28992/DC.spatial">96843 450916</meta:user-defined>
    <meta:user-defined meta:name="DC.title">Gemeente Lansingerland - verlening omgevingsvergunning - verplaatsen van de DG ruimte - Kwartsweg 2, Bleiswijk</meta:user-defined>
    <meta:user-defined meta:name="OVERHEID.PostcodeHuisnummer/OVERHEIDop.postcodeHuisnummer">2665NN 2</meta:user-defined>
    <meta:user-defined meta:name="OVERHEIDop.straatnaam">Kwartsweg</meta:user-defined>
    <meta:user-defined meta:name="OVERHEIDop.woonplaats">Bleis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05</meta:user-defined>
    <meta:user-defined meta:name="OVERHEIDop.GmbID/DC.identifier">gmb-2021-97005</meta:user-defined>
    <meta:user-defined meta:name="OVERHEIDop.versieInformatie"/>
  </office:meta>
</office:document-meta>
</file>