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dam/duiker - t.h.v. Easterbuorren 56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Easterbuorren 56 Boornbergum, het realiseren van een dam/duiker, ontvangen: 25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6990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9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9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Easterbuorren 56 Boornbergum, het realiseren van een dam/duiker, ontvangen: 25 maart 2021</meta:user-defined>
    <dc:language>nl</dc:language>
    <meta:user-defined meta:name="OVERHEID.EPSG28992/DC.spatial">199621.78 566554.49</meta:user-defined>
    <meta:user-defined meta:name="DC.title">Gemeente Smallingerland - aanvraag omgevingsvergunning - het realiseren van een dam/duiker - t.h.v. Easterbuorren 56 Boornbergum</meta:user-defined>
    <meta:user-defined meta:name="OVERHEID.PostcodeHuisnummer/OVERHEIDop.postcodeHuisnummer">9212RA 63</meta:user-defined>
    <meta:user-defined meta:name="OVERHEIDop.straatnaam">Easterbuorren</meta:user-defined>
    <meta:user-defined meta:name="OVERHEIDop.woonplaats">Boornbergum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990</meta:user-defined>
    <meta:user-defined meta:name="OVERHEIDop.GmbID/DC.identifier">gmb-2021-96990</meta:user-defined>
    <meta:user-defined meta:name="OVERHEIDop.versieInformatie"/>
  </office:meta>
</office:document-meta>
</file>