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an een opslagcontainer op de openbare plaats (kenmerk 720695) t.h.v. Oude Trambaan 125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tijdelijk plaatsen van een opslagcontainer 27 mei tot 1818 juni 2021 of zoveel korter als mogelijk is ten dienste van tijdelijk opslag meubels tijdens verbouwing.</text:p>
            <text:p text:style-name="common-al">
            <text:span text:style-name="nadrukvet">Datum bekendmaking besluit: </text:span>26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98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00.711 455902.792</meta:user-defined>
    <meta:user-defined meta:name="DC.title">Verleende vergunning plaatsen van een opslagcontainer op de openbare plaats (kenmerk 720695) t.h.v. Oude Trambaan 125 Leidschendam</meta:user-defined>
    <meta:user-defined meta:name="OVERHEID.PostcodeHuisnummer/OVERHEIDop.postcodeHuisnummer">2265DA 125</meta:user-defined>
    <meta:user-defined meta:name="OVERHEIDop.straatnaam">Oude Trambaan</meta:user-defined>
    <meta:user-defined meta:name="OVERHEIDop.woonplaats">Leidschen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89</meta:user-defined>
    <meta:user-defined meta:name="OVERHEIDop.GmbID/DC.identifier">gmb-2021-96989</meta:user-defined>
    <meta:user-defined meta:name="OVERHEIDop.versieInformatie"/>
  </office:meta>
</office:document-meta>
</file>