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lfdries 13 t/m 25  in Westerhoven (Servatiusterrein), bouwen van 7 rij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77</text:p>
            <text:p text:style-name="common-al">Omschrijving: Kolfdries 13 t/m 25  in Westerhoven (Servatiusterrein), bouwen van 7 rijwoningen</text:p>
            <text:p text:style-name="common-al">Dit besluit ligt vanaf 27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98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44.33 371474.77</meta:user-defined>
    <meta:user-defined meta:name="DC.title">verleende reguliere omgevingsvergunning, Kolfdries 13 t/m 25  in Westerhoven (Servatiusterrein), bouwen van 7 rijwoningen</meta:user-defined>
    <meta:user-defined meta:name="OVERHEID.PostcodeHuisnummer/OVERHEIDop.postcodeHuisnummer">5563DD 11</meta:user-defined>
    <meta:user-defined meta:name="OVERHEIDop.straatnaam">Kolfdries</meta:user-defined>
    <meta:user-defined meta:name="OVERHEIDop.woonplaats">Westerhoven</meta:user-defined>
    <meta:user-defined meta:name="DCTERMS.W3CDTF/DCTERMS.available">2021-03-30</meta:user-defined>
    <meta:user-defined meta:name="DCTERMS.W3CDTF/OVERHEIDop.jaargang">2021</meta:user-defined>
    <meta:user-defined meta:name="OVERHEIDop.publicationIssue">96986</meta:user-defined>
    <meta:user-defined meta:name="OVERHEIDop.GmbID/DC.identifier">gmb-2021-96986</meta:user-defined>
    <meta:user-defined meta:name="OVERHEIDop.versieInformatie"/>
  </office:meta>
</office:document-meta>
</file>