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RESTAURANT IN 2 LOGIESRUIMTES EN HET PLAATSEN VAN EEN DAKRA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restaurant in 2 logiesruimtes en het plaatsen van een dakraam op het perceel Breedpad 11 en Gedempte Molenwijk 2 te Heerenveen (24-03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6983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8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8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930.915 552662.054</meta:user-defined>
    <meta:user-defined meta:name="DC.title">AANVRAAG OMGEVINGSVERGUNNING, VERANDEREN VAN EEN RESTAURANT IN 2 LOGIESRUIMTES EN HET PLAATSEN VAN EEN DAKRAAM</meta:user-defined>
    <meta:user-defined meta:name="OVERHEID.PostcodeHuisnummer/OVERHEIDop.postcodeHuisnummer">8442AA 11</meta:user-defined>
    <meta:user-defined meta:name="OVERHEIDop.straatnaam">Breedpad</meta:user-defined>
    <meta:user-defined meta:name="OVERHEIDop.woonplaats">Heerenve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983</meta:user-defined>
    <meta:user-defined meta:name="OVERHEIDop.GmbID/DC.identifier">gmb-2021-96983</meta:user-defined>
    <meta:user-defined meta:name="OVERHEIDop.versieInformatie"/>
  </office:meta>
</office:document-meta>
</file>