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en het aanleggen van een uitrit - Samuelsonstraat, kavel 56, sectie B nummer 89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2737 Samuelsonstraat, kavel 56, sectie B nummer 8943, Bergschenhoek .</text:p>
            <text:p text:style-name="common-al">Het bouwen van een woning en het aanleggen van een uitrit (ontvangen 23-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72737</meta:user-defined>
    <dc:language>nl</dc:language>
    <meta:user-defined meta:name="OVERHEID.EPSG28992/DC.spatial">93599.048 444063.743</meta:user-defined>
    <meta:user-defined meta:name="DC.title">Gemeente Lansingerland - aanvraag omgevingsvergunning - bouwen van een woning en het aanleggen van een uitrit - Samuelsonstraat, kavel 56, sectie B nummer 8943,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82</meta:user-defined>
    <meta:user-defined meta:name="OVERHEIDop.GmbID/DC.identifier">gmb-2021-96982</meta:user-defined>
    <meta:user-defined meta:name="OVERHEIDop.versieInformatie"/>
  </office:meta>
</office:document-meta>
</file>