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ashof 38 in IJsselstei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plaatsen van een dakkapel op het voordakvlak van de woning op locatie Texashof 38 in IJsselstein. De aanvraag is geregistreerd onder zaaknummer z-21-00469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9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79 446726</meta:user-defined>
    <meta:user-defined meta:name="DC.title">Kennisgeving ontvangst aanvraag omgevingsvergunning Texashof 38 in IJsselstein</meta:user-defined>
    <meta:user-defined meta:name="OVERHEID.PostcodeHuisnummer/OVERHEIDop.postcodeHuisnummer">3404WS 38</meta:user-defined>
    <meta:user-defined meta:name="OVERHEIDop.straatnaam">Texashof</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6980</meta:user-defined>
    <meta:user-defined meta:name="OVERHEIDop.GmbID/DC.identifier">gmb-2021-96980</meta:user-defined>
    <meta:user-defined meta:name="OVERHEIDop.versieInformatie"/>
  </office:meta>
</office:document-meta>
</file>