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Leeweg 3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2704 Leeweg 33, 2651 CL Berkel en Rodenrijs. </text:p>
            <text:p text:style-name="common-al">Het aanleggen van een uitrit (ontvangen 23-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2704</meta:user-defined>
    <dc:language>nl</dc:language>
    <meta:user-defined meta:name="OVERHEID.EPSG28992/DC.spatial">90986 445590</meta:user-defined>
    <meta:user-defined meta:name="DC.title">Gemeente Lansingerland - aanvraag omgevingsvergunning - aanleggen van een uitrit - Leeweg 33, Berkel en Rodenrijs</meta:user-defined>
    <meta:user-defined meta:name="OVERHEID.PostcodeHuisnummer/OVERHEIDop.postcodeHuisnummer">2651CL 33</meta:user-defined>
    <meta:user-defined meta:name="OVERHEIDop.straatnaam">Leeweg</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77</meta:user-defined>
    <meta:user-defined meta:name="OVERHEIDop.GmbID/DC.identifier">gmb-2021-96977</meta:user-defined>
    <meta:user-defined meta:name="OVERHEIDop.versieInformatie"/>
  </office:meta>
</office:document-meta>
</file>