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egen-novemberweg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egen-novemberweg 49 te Venlo</text:span>
          </text:p>
            <text:p text:style-name="common-al">Voor het verbreden van een oprit/uitweg</text:p>
            <text:p text:style-name="common-al">Verzonden op 26 maart 2021</text:p>
            <text:p text:style-name="common-al">Kenmerk 2021-04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96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09.18 377148.95</meta:user-defined>
    <meta:user-defined meta:name="DC.title">verleende omgevingsvergunning  reguliere voorbereidingsprocedure  - Negen-novemberweg 49 te Venlo</meta:user-defined>
    <meta:user-defined meta:name="OVERHEID.PostcodeHuisnummer/OVERHEIDop.postcodeHuisnummer">5916LD 49</meta:user-defined>
    <meta:user-defined meta:name="OVERHEIDop.straatnaam">Negen-novemberweg</meta:user-defined>
    <meta:user-defined meta:name="OVERHEIDop.woonplaats">Venlo</meta:user-defined>
    <meta:user-defined meta:name="DCTERMS.W3CDTF/DCTERMS.available">2021-03-30</meta:user-defined>
    <meta:user-defined meta:name="DCTERMS.W3CDTF/OVERHEIDop.jaargang">2021</meta:user-defined>
    <meta:user-defined meta:name="OVERHEIDop.publicationIssue">96967</meta:user-defined>
    <meta:user-defined meta:name="OVERHEIDop.GmbID/DC.identifier">gmb-2021-96967</meta:user-defined>
    <meta:user-defined meta:name="OVERHEIDop.versieInformatie"/>
  </office:meta>
</office:document-meta>
</file>