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testraat Centrum 8 A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1 besloten om de beslistermijn voor de aanvraag met zaaknummer Z-HZ_WABO-2021-000135 en DMSZ.1184564 voor een omgevingsvergunning op locatie Grotestraat Centrum 8 A te Valkenburg te verlengen voor een periode van maximaal 6 weken. De aanvraag betreft het omzetten van vakantieappartementen naar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694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78.99 319343.76</meta:user-defined>
    <meta:user-defined meta:name="DC.title">Kennisgeving verlenging beslistermijn omgevingsvergunning Grotestraat Centrum 8 A te Valkenburg</meta:user-defined>
    <meta:user-defined meta:name="OVERHEID.PostcodeHuisnummer/OVERHEIDop.postcodeHuisnummer">6301CX 8</meta:user-defined>
    <meta:user-defined meta:name="OVERHEIDop.straatnaam">Grotestraat Centrum</meta:user-defined>
    <meta:user-defined meta:name="OVERHEIDop.woonplaats">Valkenbur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46</meta:user-defined>
    <meta:user-defined meta:name="OVERHEIDop.GmbID/DC.identifier">gmb-2021-96946</meta:user-defined>
    <meta:user-defined meta:name="OVERHEIDop.versieInformatie"/>
  </office:meta>
</office:document-meta>
</file>