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4-8">
      <text:list-level-style-bullet text:bullet-char="•" text:level="1">
        <style:list-level-properties text:min-label-width="10mm"/>
      </text:list-level-style-bullet>
    </text:list-style>
    <text:list-style style:name="id1-3-2-2-1-4-9">
      <text:list-level-style-bullet text:bullet-char="•" text:level="1">
        <style:list-level-properties text:min-label-width="10mm"/>
      </text:list-level-style-bullet>
    </text:list-style>
    <text:list-style style:name="id1-3-2-2-1-4-10">
      <text:list-level-style-bullet text:bullet-char="•" text:level="1">
        <style:list-level-properties text:min-label-width="10mm"/>
      </text:list-level-style-bullet>
    </text:list-style>
    <text:list-style style:name="id1-3-2-2-1-4-11">
      <text:list-level-style-bullet text:bullet-char="•" text:level="1">
        <style:list-level-properties text:min-label-width="10mm"/>
      </text:list-level-style-bullet>
    </text:list-style>
    <text:list-style style:name="id1-3-2-2-1-4-12">
      <text:list-level-style-bullet text:bullet-char="•" text:level="1">
        <style:list-level-properties text:min-label-width="10mm"/>
      </text:list-level-style-bullet>
    </text:list-style>
    <text:list-style style:name="id1-3-2-2-1-4-1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Utrechtse Heuvelrug houdende regels omtrent locatiecriteria voor ondergrondse verzamelcontainers voor afva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Utrechtse Heuvelrug</text:span>
          </text:p>
            <text:p text:style-name="al"/>
            <text:p text:style-name="al">
            <text:span text:style-name="nadrukvet">Overwegende:</text:span>
          </text:p>
            <text:p text:style-name="al"/>
            <text:p text:style-name="al">dat het wenselijk is dat voor het plaatsen van (ondergrondse) verzamelcontainers als inzamelvoorziening voor afval als bedoeld in artikel 10 van de Afvalstoffenverordening en artikel 5 van het Afvalstoffenbesluit, locatiecriteria aanwezig zijn;</text:p>
            <text:p text:style-name="al"/>
            <text:p text:style-name="al">dat deze locatiecriteria kunnen worden toegepast bij het aanwijzen van locaties voor het plaatsen van (ondergrondse) verzamelcontainers.</text:p>
            <text:p text:style-name="al"/>
            <text:p text:style-name="al">
            <text:span text:style-name="nadrukvet">gelet op de Afvalstoffenverordening en het Afvalstoffenbesluit</text:span>
         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vast te stellen de “Locatiecriteria (ondergrondse) verzamelcontainers”</text:span>
          </text:p>
            <text:p text:style-name="al"/>
            <text:list text:style-name="id1-3-2-2-1-4">
              <text:list-item text:style-override="id1-3-2-2-1-4-1">
                <text:number>•</text:number>
                <text:p text:style-name="al">Er wordt getoetst op de aanwezigheid van kabels en leidingen. Het verplaatsen van kabels en leidingen is financieel en logistiek meestal niet wenselijk.</text:p>
              </text:list-item>
              <text:list-item text:style-override="id1-3-2-2-1-4-2">
                <text:number>•</text:number>
                <text:p text:style-name="al">Indien mogelijk wordt gebruik gemaakt van bestaande locaties en systemen of onderdelen hiervan zoals bijvoorbeeld de betonbak of schaarvloer .</text:p>
              </text:list-item>
              <text:list-item text:style-override="id1-3-2-2-1-4-3">
                <text:number>•</text:number>
                <text:p text:style-name="al">Het verwijderen van bomen en parkeerplaatsen wordt zo veel mogelijk voorkomen. </text:p>
              </text:list-item>
              <text:list-item text:style-override="id1-3-2-2-1-4-4">
                <text:number>•</text:number>
                <text:p text:style-name="al">Bij de keuzelocatie wordt rekening gehouden met de verkeersveiligheid voor zowel de (potentiele) gebruikers van de container, de inzamelaar als het overige verkeer.</text:p>
              </text:list-item>
              <text:list-item text:style-override="id1-3-2-2-1-4-5">
                <text:number>•</text:number>
                <text:p text:style-name="al">Er wordt rekening gehouden met de omgeving en omwonenden waarbij in beginsel ook wordt gekozen voor acceptabele loopafstanden van gebruikers en potentiële gebruikers.</text:p>
              </text:list-item>
              <text:list-item text:style-override="id1-3-2-2-1-4-6">
                <text:number>•</text:number>
                <text:p text:style-name="al">Verzamelcontainers voor lege verpakkingen zoals PMD<text:note text:id="noot_id1-3-2-2-1-4-6-2-1" text:note-class="footnote"><text:note-citation text:label="1">1</text:note-citation><text:note-body><text:p text:style-name="noot.al">PMD: lege verpakkingen van plastic, metaal en drinkpakken</text:p></text:note-body></text:note> en glas worden bij voorkeur (maar niet uitsluitend) geplaatst in de directe nabijheid van de plek waar deze producten verkocht worden. </text:p>
              </text:list-item>
              <text:list-item text:style-override="id1-3-2-2-1-4-7">
                <text:number>•</text:number>
                <text:p text:style-name="al">De locatie moet toegankelijk zijn voor gebruikers met een visuele of lichamelijke beperking.</text:p>
              </text:list-item>
              <text:list-item text:style-override="id1-3-2-2-1-4-8">
                <text:number>•</text:number>
                <text:p text:style-name="al">Er wordt gecheckt op natuurwaarden en cultuurhistorische waarden.</text:p>
              </text:list-item>
              <text:list-item text:style-override="id1-3-2-2-1-4-9">
                <text:number>•</text:number>
                <text:p text:style-name="al">Ondergrondse verzamelcontainers worden zo mogelijk langs een doorgaande weg geplaatst.</text:p>
              </text:list-item>
              <text:list-item text:style-override="id1-3-2-2-1-4-10">
                <text:number>•</text:number>
                <text:p text:style-name="al">In verband met sociale veiligheid wordt de voorkeur gegeven aan een zichtbare plaats.</text:p>
              </text:list-item>
              <text:list-item text:style-override="id1-3-2-2-1-4-11">
                <text:number>•</text:number>
                <text:p text:style-name="al">De ledigingswagen moet de verzamelcontainer kunnen legen. De maximale afstand van de tilhaken tot de opstelplaats van de vrachtwagen bedraagt 4,5 meter.</text:p>
              </text:list-item>
              <text:list-item text:style-override="id1-3-2-2-1-4-12">
                <text:number>•</text:number>
                <text:p text:style-name="al">Een verzamelcontainer moet met de kraan gelost kunnen worden zonder de structuur van bomen, verkeersmeubilair of lichtmasten te beschadigen.</text:p>
              </text:list-item>
              <text:list-item text:style-override="id1-3-2-2-1-4-13">
                <text:number>•</text:number>
                <text:p text:style-name="al">Tijdige communicatie met omwonenden van de plaats waar de container kom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urgemeester en wethouders van de gemeente Utrechtse Heuvelrug op 16 maart 2021.</text:span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drs. M.J.T.H. Havekes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G.F. Naaf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6945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4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4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Natuur en milieu | Organisatie en beleid</meta:user-defined>
    <meta:user-defined meta:name="DC.source">https://decentrale.regelgeving.overheid.nl/cvdr/xhtmloutput/Historie/Utrechtse%20Heuvelrug/428718/CVDR428718_3.html</meta:user-defined>
    <meta:user-defined meta:name="DC.source">https://decentrale.regelgeving.overheid.nl/cvdr/xhtmloutput/Historie/Utrechtse%20Heuvelrug/643135/CVDR643135_1.html</meta:user-defined>
    <meta:user-defined meta:name="OVERHEIDop.referentienummer">BBV 12506</meta:user-defined>
    <meta:user-defined meta:name="DCTERMS.alternative">Locatiecriteria (ondergrondse) verzamelcontainers voor afval</meta:user-defined>
    <dc:language>nl</dc:language>
    <meta:user-defined meta:name="OVERHEID.Gemeente/DC.spatial">Utrechtse Heuvelrug</meta:user-defined>
    <meta:user-defined meta:name="DC.title">Besluit van het college van burgemeester en wethouders van de gemeente Utrechtse Heuvelrug houdende regels omtrent locatiecriteria voor ondergrondse verzamelcontainers voor afval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945</meta:user-defined>
    <meta:user-defined meta:name="OVERHEIDop.betreftRegeling">CVDR655993_1</meta:user-defined>
    <meta:user-defined meta:name="OVERHEIDop.GmbID/DC.identifier">gmb-2021-96945</meta:user-defined>
    <meta:user-defined meta:name="xs:date/OVERHEIDop.startdatum">2021-03-31</meta:user-defined>
    <meta:user-defined meta:name="OVERHEIDop.versieInformatie"/>
  </office:meta>
</office:document-meta>
</file>