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913 Ermelindishof 10 te Berkel-Enschot, legaliseren van een positie berging, verzonden 16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13 - B - Ermelindishof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94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1.773 399563.043</meta:user-defined>
    <meta:user-defined meta:name="DC.title">Berkel-Enschot, toegekend aanvraag voor een omgevingsvergunning Z-HZ_WABO-2021-00913 Ermelindishof 10 te Berkel-Enschot, legaliseren van een positie berging, verzonden 16 maart 2021.</meta:user-defined>
    <meta:user-defined meta:name="OVERHEID.PostcodeHuisnummer/OVERHEIDop.postcodeHuisnummer">5057EH 10</meta:user-defined>
    <meta:user-defined meta:name="OVERHEIDop.straatnaam">Ermelindishof</meta:user-defined>
    <meta:user-defined meta:name="OVERHEIDop.woonplaats">Berkel-Enscho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41</meta:user-defined>
    <meta:user-defined meta:name="OVERHEIDop.GmbID/DC.identifier">gmb-2021-96941</meta:user-defined>
    <meta:user-defined meta:name="OVERHEIDop.versieInformatie"/>
  </office:meta>
</office:document-meta>
</file>