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plaatsen van de oprit op het perceel Waterland 3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1 heeft de gemeente een aanvraag ontvangen voor een omgevingsvergunning voor het verplaatsen van de oprit op het perceel Waterland 3 te Obdam. De aanvraag is geregistreerd onder zaaknummer 2021-HZ-0181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6940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4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4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535 520780</meta:user-defined>
    <meta:user-defined meta:name="DC.title">Ontvangen aanvraag omgevingsvergunning voor het verplaatsen van de oprit op het perceel Waterland 3 te Obdam</meta:user-defined>
    <meta:user-defined meta:name="OVERHEID.PostcodeHuisnummer/OVERHEIDop.postcodeHuisnummer">1713CB 3</meta:user-defined>
    <meta:user-defined meta:name="OVERHEIDop.straatnaam">Waterland</meta:user-defined>
    <meta:user-defined meta:name="OVERHEIDop.woonplaats">Obdam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940</meta:user-defined>
    <meta:user-defined meta:name="OVERHEIDop.GmbID/DC.identifier">gmb-2021-96940</meta:user-defined>
    <meta:user-defined meta:name="OVERHEIDop.versieInformatie"/>
  </office:meta>
</office:document-meta>
</file>