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3b, 9718 AJ Groningen – slopen schoorsteen in verband met instortingsgevaar (ontvangstdatum 19-03-2021, dossiernummer 202171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8.586 581700.05</meta:user-defined>
    <meta:user-defined meta:name="DC.title">Aanvraag omgevingsvergunning: Westerhavenstraat 3b, 9718 AJ Groningen – slopen schoorsteen in verband met instortingsgevaar (ontvangstdatum 19-03-2021, dossiernummer 202171807)</meta:user-defined>
    <meta:user-defined meta:name="OVERHEID.PostcodeHuisnummer/OVERHEIDop.postcodeHuisnummer">9718AJ 3</meta:user-defined>
    <meta:user-defined meta:name="OVERHEIDop.straatnaam">Westerhaven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939</meta:user-defined>
    <meta:user-defined meta:name="OVERHEIDop.GmbID/DC.identifier">gmb-2021-96939</meta:user-defined>
    <meta:user-defined meta:name="OVERHEIDop.versieInformatie"/>
  </office:meta>
</office:document-meta>
</file>