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488) Berkenhove 13 Leidschendam tijdelijk in gebruik nemen van een auto-showroom door Wittebrug B.V. (geen verkoop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in gebruik nemen van een auto-showroom door Wittebrug B.V. (geen verkoop producten)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9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8.747 456091.646</meta:user-defined>
    <meta:user-defined meta:name="DC.title">Verleende omgevingsvergunning (kenmerk 716488) Berkenhove 13 Leidschendam tijdelijk in gebruik nemen van een auto-showroom door Wittebrug B.V. (geen verkoop producten)</meta:user-defined>
    <meta:user-defined meta:name="OVERHEID.PostcodeHuisnummer/OVERHEIDop.postcodeHuisnummer">2262AK 13</meta:user-defined>
    <meta:user-defined meta:name="OVERHEIDop.straatnaam">Berkenhove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31</meta:user-defined>
    <meta:user-defined meta:name="OVERHEIDop.GmbID/DC.identifier">gmb-2021-96931</meta:user-defined>
    <meta:user-defined meta:name="OVERHEIDop.versieInformatie"/>
  </office:meta>
</office:document-meta>
</file>