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dijk, nabij Westermeerweg 35 1 te Espel (kadastraal perceel sectie E, nr. 2422): het realiseren van een zonnepark, het plaatsen van 2 transformatoren en het plaatsen van een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een aanvraag om omgevingsvergunning binnen gekomen voor deze locatie. De aanvraag is geregistreerd onder zaaknummer HZ_WABO 2021-05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92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2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meerdijk, nabij Westermeerweg 35 1 te Espel (kadastraal perceel sectie E, nr. 2422): omgevingsvergunning   het realiseren van een zonnepark, het plaatsen van 2 transformatoren en het plaatsen van een omheining.</meta:user-defined>
    <dc:language>nl</dc:language>
    <meta:user-defined meta:name="OVERHEID.EPSG28992/DC.spatial">169190.94 526418.89</meta:user-defined>
    <meta:user-defined meta:name="DC.title">Westermeerdijk, nabij Westermeerweg 35 1 te Espel (kadastraal perceel sectie E, nr. 2422): het realiseren van een zonnepark, het plaatsen van 2 transformatoren en het plaatsen van een omheining</meta:user-defined>
    <meta:user-defined meta:name="OVERHEIDop.straatnaam">Westermeerdijk</meta:user-defined>
    <meta:user-defined meta:name="OVERHEIDop.woonplaats">Esp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28</meta:user-defined>
    <meta:user-defined meta:name="OVERHEIDop.GmbID/DC.identifier">gmb-2021-96928</meta:user-defined>
    <meta:user-defined meta:name="OVERHEIDop.versieInformatie"/>
  </office:meta>
</office:document-meta>
</file>