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echnische ruimte voor een WKO installatie voor de omliggende woningen - Nabij de Louis d'Orlaan 40, sectie B nummer 1158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6143 Nabij de Louis d'Orlaan 40, sectie B nummer 11587, Berkel en Rodenrijs. </text:p>
            <text:p text:style-name="common-al">Het bouwen van een technische ruimte voor een WKO installatie voor de omliggende woningen (ontvangen 18-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6143</meta:user-defined>
    <dc:language>nl</dc:language>
    <meta:user-defined meta:name="OVERHEID.EPSG28992/DC.spatial">90636.828 444406.827</meta:user-defined>
    <meta:user-defined meta:name="DC.title">Gemeente Lansingerland - aanvraag omgevingsvergunning - bouwen van een technische ruimte voor een WKO installatie voor de omliggende woningen - Nabij de Louis d'Orlaan 40, sectie B nummer 11587, Berkel en Rodenrijs</meta:user-defined>
    <meta:user-defined meta:name="OVERHEID.PostcodeHuisnummer/OVERHEIDop.postcodeHuisnummer">2652LB 40</meta:user-defined>
    <meta:user-defined meta:name="OVERHEIDop.straatnaam">Louis d'Orlaan</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24</meta:user-defined>
    <meta:user-defined meta:name="OVERHEIDop.GmbID/DC.identifier">gmb-2021-96924</meta:user-defined>
    <meta:user-defined meta:name="OVERHEIDop.versieInformatie"/>
  </office:meta>
</office:document-meta>
</file>