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9, Groningen – aanleggen 5 padelbanen met clubhuis/horecagelegenheid (ontvangstdatum 17-03-2021, dossiernummer 202171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40.447 581130.818</meta:user-defined>
    <meta:user-defined meta:name="DC.title">Aanvraag omgevingsvergunning: Suikerlaan 19, Groningen – aanleggen 5 padelbanen met clubhuis/horecagelegenheid (ontvangstdatum 17-03-2021, dossiernummer 202171737)</meta:user-defined>
    <meta:user-defined meta:name="OVERHEID.PostcodeHuisnummer/OVERHEIDop.postcodeHuisnummer">9743DA 15</meta:user-defined>
    <meta:user-defined meta:name="OVERHEIDop.straatnaam">Suiker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918</meta:user-defined>
    <meta:user-defined meta:name="OVERHEIDop.GmbID/DC.identifier">gmb-2021-96918</meta:user-defined>
    <meta:user-defined meta:name="OVERHEIDop.versieInformatie"/>
  </office:meta>
</office:document-meta>
</file>