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trus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0-6023 voor een omgevingsvergunning : het vervangen van een erfafscheiding d.m.v. een schutting, op locatie Pitruslaan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887 470336</meta:user-defined>
    <meta:user-defined meta:name="DC.title">Kennisgeving besluit op aanvraag omgevingsvergunning  Pitruslaan 36</meta:user-defined>
    <meta:user-defined meta:name="OVERHEID.PostcodeHuisnummer/OVERHEIDop.postcodeHuisnummer">7534JA 36</meta:user-defined>
    <meta:user-defined meta:name="OVERHEIDop.straatnaam">Pitruslaan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914</meta:user-defined>
    <meta:user-defined meta:name="OVERHEIDop.GmbID/DC.identifier">gmb-2021-96914</meta:user-defined>
    <meta:user-defined meta:name="OVERHEIDop.versieInformatie"/>
  </office:meta>
</office:document-meta>
</file>