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kappen van een es - Nyenburgh 83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GB8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Nyenburgh 83 Oudorp:</text:span> het kappen van een e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91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GB83</meta:user-defined>
    <dc:language>nl</dc:language>
    <meta:user-defined meta:name="OVERHEID.EPSG28992/DC.spatial">113670.88 516707.292</meta:user-defined>
    <meta:user-defined meta:name="DC.title">Gemeente Alkmaar - weigering omgevingsvergunning - kappen van een es - Nyenburgh 83, Oudorp</meta:user-defined>
    <meta:user-defined meta:name="OVERHEID.PostcodeHuisnummer/OVERHEIDop.postcodeHuisnummer">1829GB 83</meta:user-defined>
    <meta:user-defined meta:name="OVERHEIDop.straatnaam">Nyenburgh</meta:user-defined>
    <meta:user-defined meta:name="OVERHEIDop.woonplaats">Ou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912</meta:user-defined>
    <meta:user-defined meta:name="OVERHEIDop.GmbID/DC.identifier">gmb-2021-96912</meta:user-defined>
    <meta:user-defined meta:name="OVERHEIDop.versieInformatie"/>
  </office:meta>
</office:document-meta>
</file>