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opslagloods op het perceel Oost-Mijzen 9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mgevingsvergunning voor het bouwen van een opslagloods op het perceel Oost-Mijzen 9 te Avenhorn. De aanvraag is geregistreerd onder zaaknummer 2021-HZ-01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690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32 513369</meta:user-defined>
    <meta:user-defined meta:name="DC.title">Ontvangen aanvraag omgevingsvergunning voor het bouwen van een opslagloods op het perceel Oost-Mijzen 9 te Avenhorn</meta:user-defined>
    <meta:user-defined meta:name="OVERHEID.PostcodeHuisnummer/OVERHEIDop.postcodeHuisnummer">1633WB 9</meta:user-defined>
    <meta:user-defined meta:name="OVERHEIDop.straatnaam">Oost-Mijzen</meta:user-defined>
    <meta:user-defined meta:name="OVERHEIDop.woonplaats">Avenh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07</meta:user-defined>
    <meta:user-defined meta:name="OVERHEIDop.GmbID/DC.identifier">gmb-2021-96907</meta:user-defined>
    <meta:user-defined meta:name="OVERHEIDop.versieInformatie"/>
  </office:meta>
</office:document-meta>
</file>